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1.44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true"/>
    </style:style>
    <style:style style:name="ta1" style:family="table" style:master-page-name="Default">
      <style:table-properties table:display="true" style:writing-mode="lr-tb" table:tab-color="#10243e"/>
    </style: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948a5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4a452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4a452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4a452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4a452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4a452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4a452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4a452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4a452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4a452a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4a452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>
      <style:table-cell-properties fo:background-color="#ddd9c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omma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omma">
      <style:table-cell-properties fo:border-bottom="none" fo:background-color="#4a452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Comma">
      <style:table-cell-properties fo:background-color="#4a452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>
      <style:table-cell-properties fo:border-bottom="0.74pt solid #000000" fo:background-color="#4a452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fo:border-bottom="0.74pt solid #000000" fo:background-color="#ddd9c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>
      <style:table-cell-properties fo:background-color="#ddd9c3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>
      <style:table-cell-properties fo:border-bottom="none" fo:background-color="#4a452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Comma">
      <style:table-cell-properties fo:border-bottom="none" fo:background-color="#4a452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Comma">
      <style:table-cell-properties fo:border-bottom="0.74pt solid #000000" fo:background-color="#4a452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3.109cm" fo:min-width="7.459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3.109cm" fo:min-width="7.95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RÇAMENT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2" table:default-cell-style-name="ce15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2" table:default-cell-style-name="ce55"/>
        <table:table-column table:style-name="co8" table:default-cell-style-name="ce57"/>
        <table:table-column table:style-name="co9" table:default-cell-style-name="ce55"/>
        <table:table-column table:style-name="co10" table:number-columns-repeated="2" table:default-cell-style-name="ce55"/>
        <table:table-column table:style-name="co8" table:number-columns-repeated="1006" table:default-cell-style-name="ce57"/>
        <table:table-column table:style-name="co11" table:number-columns-repeated="15359" table:default-cell-style-name="Default"/>
        <table:table-row table:style-name="ro1">
          <table:table-cell table:style-name="ce2" office:value-type="string" calcext:value-type="string">
            <text:p>CLIENTE: SUPERINTENDÊNCIA DE OBRAS PÚBLICAS - SOP-CE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EMPRESA :MORETTO CONSTRUÇÕES E SERVIÇOS EIRELI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OBJETO: CONTRATAÇÃO DE EMPRESA PARA AMPLIAÇÃO DA SEDE DA DPGE - LUCIANO CAVALCANTE, EM FORTALEZA – CE.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EDITAL: TOMADA DE PREÇOS Nº 20220001 – DPGE / PROCESSO VIPROC Nº 02840740/2022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8" table:number-rows-spanned="1">
            <text:p>FONTE: SEINFRA/CE 27 (SEM DESONERAÇÃO)_ENCARGOS 112,76%(HORA) E 71,07%(MÊS)_ORSE 2022/04_SINAPI/CE (SEM DESONERAÇÃO) 2022/05_SICRO 2022/01_COMPOSIÇÕES PRÓPRIAS_BDI 20,44%.</text:p>
          </table:table-cell>
          <table:covered-table-cell table:number-columns-repeated="7" table:style-name="ce3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8" table:number-rows-spanned="1">
            <text:p>PLANILHA ORÇAMENTÁRIA</text:p>
          </table:table-cell>
          <table:covered-table-cell table:number-columns-repeated="7" table:style-name="ce4"/>
          <table:table-cell table:number-columns-repeated="16371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ONTE</text:p>
          </table:table-cell>
          <table:table-cell table:style-name="ce5" office:value-type="string" calcext:value-type="string">
            <text:p>UNID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PREÇO UNITÁRIO R$</text:p>
          </table:table-cell>
          <table:table-cell table:style-name="ce5" office:value-type="string" calcext:value-type="string">
            <text:p>PREÇO <text:s text:c="2"/>TOTAL R$</text:p>
          </table:table-cell>
          <table:table-cell table:number-columns-repeated="1637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/>
          <table:table-cell table:style-name="ce24" office:value-type="string" calcext:value-type="string">
            <text:p>ADMINISTRAÇÃO LOCAL DA OBRA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9]" office:value-type="float" office:value="22852" calcext:value-type="float">
            <text:p><text:s/>22.852,0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.1</text:p>
          </table:table-cell>
          <table:table-cell table:style-name="ce7" office:value-type="string" calcext:value-type="string">
            <text:p>CXXXX</text:p>
          </table:table-cell>
          <table:table-cell table:style-name="ce25" office:value-type="string" calcext:value-type="string">
            <text:p><text:a xlink:href="../../../../../Downloads/SOP.DPGE%2006.10.2022.xlsx#COMPOSICAO!A10%23COMPOSICAO!A10" xlink:type="simple">ADMINISTRAÇÃO LOCAL DA OBRA - ENCARGOS (71,07%)INCORPORADOS NO PREÇO UNITÁRIO</text:a></text:p>
          </table:table-cell>
          <table:table-cell table:style-name="ce7"/>
          <table:table-cell table:style-name="ce7" office:value-type="string" calcext:value-type="string">
            <text:p>%</text:p>
          </table:table-cell>
          <table:table-cell table:style-name="ce34" office:value-type="float" office:value="100" calcext:value-type="float">
            <text:p><text:s/>100,00 </text:p>
          </table:table-cell>
          <table:table-cell table:style-name="ce43" table:formula="of:=['file:///C:/Users/ana.collins/Downloads/SOP.DPGE%2006.10.2022%20-MORETTO.xlsx'#$COMPOSICAO.H20]" office:value-type="float" office:value="228.52" calcext:value-type="float">
            <text:p><text:s/>228,52 </text:p>
          </table:table-cell>
          <table:table-cell table:style-name="ce48" table:formula="of:=ROUND([.F9]*[.G9];2)" office:value-type="float" office:value="22852" calcext:value-type="float">
            <text:p><text:s/>22.852,00 </text:p>
          </table:table-cell>
          <table:table-cell table:number-columns-repeated="1637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6"/>
          <table:table-cell table:style-name="ce24" office:value-type="string" calcext:value-type="string">
            <text:p>SERVIÇOS PRELIMINARE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11]+[.H13]+[.H21]+[.H24]+[.H28]" office:value-type="float" office:value="15909.38" calcext:value-type="float">
            <text:p><text:s/>15.909,38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2.1</text:p>
          </table:table-cell>
          <table:table-cell table:style-name="ce17"/>
          <table:table-cell table:style-name="ce26" office:value-type="string" calcext:value-type="string">
            <text:p>PREPARAÇÃO DO TERRENO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[.H12]" office:value-type="float" office:value="211.27" calcext:value-type="float">
            <text:p><text:s/>211,27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1.1</text:p>
          </table:table-cell>
          <table:table-cell table:style-name="ce7" office:value-type="string" calcext:value-type="string">
            <text:p>C2102</text:p>
          </table:table-cell>
          <table:table-cell table:style-name="ce25" office:value-type="string" calcext:value-type="string">
            <text:p><text:a xlink:href="../../../../../Downloads/SOP.DPGE%2006.10.2022.xlsx#COMPOSICAO!A24%23COMPOSICAO!A24" xlink:type="simple">RASPAGEM E LIMPEZA DO TERREN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58.2" calcext:value-type="float">
            <text:p><text:s/>58,20 </text:p>
          </table:table-cell>
          <table:table-cell table:style-name="ce43" table:formula="of:=['file:///C:/Users/ana.collins/Downloads/SOP.DPGE%2006.10.2022%20-MORETTO.xlsx'#$COMPOSICAO.H32]" office:value-type="float" office:value="3.63" calcext:value-type="float">
            <text:p><text:s/>3,63 </text:p>
          </table:table-cell>
          <table:table-cell table:style-name="ce34" table:formula="of:=ROUND([.F12]*[.G12];2)" office:value-type="float" office:value="211.27" calcext:value-type="float">
            <text:p><text:s/>211,27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2.2</text:p>
          </table:table-cell>
          <table:table-cell table:style-name="ce17"/>
          <table:table-cell table:style-name="ce26" office:value-type="string" calcext:value-type="string">
            <text:p>CONSTRUÇÃO DO CANTEIRO DE OBR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14:.H20])" office:value-type="float" office:value="8180.56" calcext:value-type="float">
            <text:p><text:s/>8.180,5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2.1</text:p>
          </table:table-cell>
          <table:table-cell table:style-name="ce7" office:value-type="string" calcext:value-type="string">
            <text:p>C1937</text:p>
          </table:table-cell>
          <table:table-cell table:style-name="ce25" office:value-type="string" calcext:value-type="string">
            <text:p><text:a xlink:href="../../../../../Downloads/SOP.DPGE%2006.10.2022.xlsx#COMPOSICAO!A36%23COMPOSICAO!A36" xlink:type="simple">PLACAS PADRÃO DE OBR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2" calcext:value-type="float">
            <text:p><text:s/>12,00 </text:p>
          </table:table-cell>
          <table:table-cell table:style-name="ce43" table:formula="of:=['file:///C:/Users/ana.collins/Downloads/SOP.DPGE%2006.10.2022%20-MORETTO.xlsx'#$COMPOSICAO.H49]" office:value-type="float" office:value="130.92" calcext:value-type="float">
            <text:p><text:s/>130,92 </text:p>
          </table:table-cell>
          <table:table-cell table:style-name="ce34" table:formula="of:=ROUND([.F14]*[.G14];2)" office:value-type="float" office:value="1571.04" calcext:value-type="float">
            <text:p><text:s/>1.571,0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2.2</text:p>
          </table:table-cell>
          <table:table-cell table:style-name="ce7" office:value-type="string" calcext:value-type="string">
            <text:p>C2851</text:p>
          </table:table-cell>
          <table:table-cell table:style-name="ce25" office:value-type="string" calcext:value-type="string">
            <text:p><text:a xlink:href="../../../../../Downloads/SOP.DPGE%2006.10.2022.xlsx#COMPOSICAO!A53%23COMPOSICAO!A53" xlink:type="simple">INSTALAÇÕES PROVISÓRIAS DE ÁGU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1" calcext:value-type="float">
            <text:p><text:s/>1,00 </text:p>
          </table:table-cell>
          <table:table-cell table:style-name="ce43" table:formula="of:=['file:///C:/Users/ana.collins/Downloads/SOP.DPGE%2006.10.2022%20-MORETTO.xlsx'#$COMPOSICAO.H74]" office:value-type="float" office:value="877.83" calcext:value-type="float">
            <text:p><text:s/>877,83 </text:p>
          </table:table-cell>
          <table:table-cell table:style-name="ce34" table:formula="of:=ROUND([.F15]*[.G15];2)" office:value-type="float" office:value="877.83" calcext:value-type="float">
            <text:p><text:s/>877,8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2.3</text:p>
          </table:table-cell>
          <table:table-cell table:style-name="ce7" office:value-type="string" calcext:value-type="string">
            <text:p>C2849</text:p>
          </table:table-cell>
          <table:table-cell table:style-name="ce25" office:value-type="string" calcext:value-type="string">
            <text:p><text:a xlink:href="../../../../../Downloads/SOP.DPGE%2006.10.2022.xlsx#COMPOSICAO!A78%23COMPOSICAO!A78" xlink:type="simple">INSTALAÇÕES PROVISÓRIAS DE ESGO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1" calcext:value-type="float">
            <text:p><text:s/>1,00 </text:p>
          </table:table-cell>
          <table:table-cell table:style-name="ce43" table:formula="of:=['file:///C:/Users/ana.collins/Downloads/SOP.DPGE%2006.10.2022%20-MORETTO.xlsx'#$COMPOSICAO.H86]" office:value-type="float" office:value="174.42" calcext:value-type="float">
            <text:p><text:s/>174,42 </text:p>
          </table:table-cell>
          <table:table-cell table:style-name="ce34" table:formula="of:=ROUND([.F16]*[.G16];2)" office:value-type="float" office:value="174.42" calcext:value-type="float">
            <text:p><text:s/>174,4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2.4</text:p>
          </table:table-cell>
          <table:table-cell table:style-name="ce7" office:value-type="string" calcext:value-type="string">
            <text:p>C2850</text:p>
          </table:table-cell>
          <table:table-cell table:style-name="ce25" office:value-type="string" calcext:value-type="string">
            <text:p><text:a xlink:href="../../../../../Downloads/SOP.DPGE%2006.10.2022.xlsx#COMPOSICAO!A90%23COMPOSICAO!A90" xlink:type="simple">INSTALAÇÕES PROVISÓRIAS DE LUZ , FORÇA,TELEFONE ELÓGIC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1" calcext:value-type="float">
            <text:p><text:s/>1,00 </text:p>
          </table:table-cell>
          <table:table-cell table:style-name="ce43" table:formula="of:=['file:///C:/Users/ana.collins/Downloads/SOP.DPGE%2006.10.2022%20-MORETTO.xlsx'#$COMPOSICAO.H107]" office:value-type="float" office:value="1107.67" calcext:value-type="float">
            <text:p><text:s/>1.107,67 </text:p>
          </table:table-cell>
          <table:table-cell table:style-name="ce34" table:formula="of:=ROUND([.F17]*[.G17];2)" office:value-type="float" office:value="1107.67" calcext:value-type="float">
            <text:p><text:s/>1.107,67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2.5</text:p>
          </table:table-cell>
          <table:table-cell table:style-name="ce7" office:value-type="string" calcext:value-type="string">
            <text:p>C0369</text:p>
          </table:table-cell>
          <table:table-cell table:style-name="ce25" office:value-type="string" calcext:value-type="string">
            <text:p><text:a xlink:href="../../../../../Downloads/SOP.DPGE%2006.10.2022.xlsx#COMPOSICAO!A111%23COMPOSICAO!A111" xlink:type="simple">BARRACÃO ABER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8" calcext:value-type="float">
            <text:p><text:s/>8,00 </text:p>
          </table:table-cell>
          <table:table-cell table:style-name="ce43" table:formula="of:=['file:///C:/Users/ana.collins/Downloads/SOP.DPGE%2006.10.2022%20-MORETTO.xlsx'#$COMPOSICAO.H136]" office:value-type="float" office:value="105.64" calcext:value-type="float">
            <text:p><text:s/>105,64 </text:p>
          </table:table-cell>
          <table:table-cell table:style-name="ce34" table:formula="of:=ROUND([.F18]*[.G18];2)" office:value-type="float" office:value="845.12" calcext:value-type="float">
            <text:p><text:s/>845,1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2.6</text:p>
          </table:table-cell>
          <table:table-cell table:style-name="ce7" office:value-type="string" calcext:value-type="string">
            <text:p>C2936</text:p>
          </table:table-cell>
          <table:table-cell table:style-name="ce25" office:value-type="string" calcext:value-type="string">
            <text:p><text:a xlink:href="../../../../../Downloads/SOP.DPGE%2006.10.2022.xlsx#COMPOSICAO!A140%23COMPOSICAO!A140" xlink:type="simple">REFEITÓRIOS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8" calcext:value-type="float">
            <text:p><text:s/>8,00 </text:p>
          </table:table-cell>
          <table:table-cell table:style-name="ce43" table:formula="of:=['file:///C:/Users/ana.collins/Downloads/SOP.DPGE%2006.10.2022%20-MORETTO.xlsx'#$COMPOSICAO.H171]" office:value-type="float" office:value="254.73" calcext:value-type="float">
            <text:p><text:s/>254,73 </text:p>
          </table:table-cell>
          <table:table-cell table:style-name="ce34" table:formula="of:=ROUND([.F19]*[.G19];2)" office:value-type="float" office:value="2037.84" calcext:value-type="float">
            <text:p><text:s/>2.037,8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2.7</text:p>
          </table:table-cell>
          <table:table-cell table:style-name="ce7" office:value-type="string" calcext:value-type="string">
            <text:p>C3974</text:p>
          </table:table-cell>
          <table:table-cell table:style-name="ce25" office:value-type="string" calcext:value-type="string">
            <text:p><text:a xlink:href="../../../../../Downloads/SOP.DPGE%2006.10.2022.xlsx#COMPOSICAO!A175%23COMPOSICAO!A175" xlink:type="simple">TAPUME DE ESTRUTURA DE MADEIRA C/ FECHAMENTO EMCHAPA DE AÇO GALVANIZADO DE 0,3 mm e ALTURA DE 2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1.66" calcext:value-type="float">
            <text:p><text:s/>11,66 </text:p>
          </table:table-cell>
          <table:table-cell table:style-name="ce43" table:formula="of:=['file:///C:/Users/ana.collins/Downloads/SOP.DPGE%2006.10.2022%20-MORETTO.xlsx'#$COMPOSICAO.H189]" office:value-type="float" office:value="134.36" calcext:value-type="float">
            <text:p><text:s/>134,36 </text:p>
          </table:table-cell>
          <table:table-cell table:style-name="ce34" table:formula="of:=ROUND([.F20]*[.G20];2)" office:value-type="float" office:value="1566.64" calcext:value-type="float">
            <text:p><text:s/>1.566,64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2.3</text:p>
          </table:table-cell>
          <table:table-cell table:style-name="ce17"/>
          <table:table-cell table:style-name="ce26" office:value-type="string" calcext:value-type="string">
            <text:p>DEMOLIÇÕES E/OU RETIRAD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22:.H23])" office:value-type="float" office:value="1173.74" calcext:value-type="float">
            <text:p><text:s/>1.173,7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3.1</text:p>
          </table:table-cell>
          <table:table-cell table:style-name="ce7" office:value-type="string" calcext:value-type="string">
            <text:p>C2210</text:p>
          </table:table-cell>
          <table:table-cell table:style-name="ce25" office:value-type="string" calcext:value-type="string">
            <text:p><text:a xlink:href="../../../../../Downloads/SOP.DPGE%2006.10.2022.xlsx#COMPOSICAO!A193%23COMPOSICAO!A193" xlink:type="simple">RETIRADA DE PORTAS E JANELAS, INCLUSIVE BATENTES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9.77" calcext:value-type="float">
            <text:p><text:s/>9,77 </text:p>
          </table:table-cell>
          <table:table-cell table:style-name="ce43" table:formula="of:=['file:///C:/Users/ana.collins/Downloads/SOP.DPGE%2006.10.2022%20-MORETTO.xlsx'#$COMPOSICAO.H202]" office:value-type="float" office:value="13.19" calcext:value-type="float">
            <text:p><text:s/>13,19 </text:p>
          </table:table-cell>
          <table:table-cell table:style-name="ce34" table:formula="of:=ROUND([.F22]*[.G22];2)" office:value-type="float" office:value="128.87" calcext:value-type="float">
            <text:p><text:s/>128,87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3.2</text:p>
          </table:table-cell>
          <table:table-cell table:style-name="ce7" office:value-type="string" calcext:value-type="string">
            <text:p>C2204</text:p>
          </table:table-cell>
          <table:table-cell table:style-name="ce25" office:value-type="string" calcext:value-type="string">
            <text:p><text:a xlink:href="../../../../../Downloads/SOP.DPGE%2006.10.2022.xlsx#COMPOSICAO!A206%23COMPOSICAO!A206" xlink:type="simple">RETIRADA DE ÁRVORES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3" calcext:value-type="float">
            <text:p><text:s/>3,00 </text:p>
          </table:table-cell>
          <table:table-cell table:style-name="ce43" table:formula="of:=['file:///C:/Users/ana.collins/Downloads/SOP.DPGE%2006.10.2022%20-MORETTO.xlsx'#$COMPOSICAO.H214]" office:value-type="float" office:value="348.29" calcext:value-type="float">
            <text:p><text:s/>348,29 </text:p>
          </table:table-cell>
          <table:table-cell table:style-name="ce34" table:formula="of:=ROUND([.F23]*[.G23];2)" office:value-type="float" office:value="1044.87" calcext:value-type="float">
            <text:p><text:s/>1.044,87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2.4</text:p>
          </table:table-cell>
          <table:table-cell table:style-name="ce17"/>
          <table:table-cell table:style-name="ce26" office:value-type="string" calcext:value-type="string">
            <text:p>ALUGUEL DE CONTAINER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25:.H27])" office:value-type="float" office:value="6330.42" calcext:value-type="float">
            <text:p><text:s/>6.330,42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2.4.1</text:p>
          </table:table-cell>
          <table:table-cell table:style-name="ce7" office:value-type="string" calcext:value-type="string">
            <text:p>C4997</text:p>
          </table:table-cell>
          <table:table-cell table:style-name="ce27" office:value-type="string" calcext:value-type="string">
            <text:p>LOCAÇÃO DE CONTÊINER ESCRITÓRIO COM BANHEIRO (01VASO SANITÁRIO, 01 LAVATÓRIO E 01 CHUVEIRO), JANELA EM VIDRO, PORTAS, LUMINÁRIAS, TOMADAS, FORRO EM PVC, AR CONDICIONADO E ISOLAMENTO TERMO-ACÚSTICO EM ISOPOR - 6,00 X 2,35M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ÊS</text:p>
          </table:table-cell>
          <table:table-cell table:style-name="ce36" office:value-type="float" office:value="3" calcext:value-type="float">
            <text:p><text:s/>3,00 </text:p>
          </table:table-cell>
          <table:table-cell table:style-name="ce43" table:formula="of:=['file:///C:/Users/ana.collins/Downloads/SOP.DPGE%2006.10.2022%20-MORETTO.xlsx'#$COMPOSICAO.H226]" office:value-type="float" office:value="728.69" calcext:value-type="float">
            <text:p><text:s/>728,69 </text:p>
          </table:table-cell>
          <table:table-cell table:style-name="ce34" table:formula="of:=ROUND([.F25]*[.G25];2)" office:value-type="float" office:value="2186.07" calcext:value-type="float">
            <text:p><text:s/>2.186,07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4.2</text:p>
          </table:table-cell>
          <table:table-cell table:style-name="ce7" office:value-type="string" calcext:value-type="string">
            <text:p>C4994</text:p>
          </table:table-cell>
          <table:table-cell table:style-name="ce25" office:value-type="string" calcext:value-type="string">
            <text:p><text:a xlink:href="../../../../../Downloads/SOP.DPGE%2006.10.2022.xlsx#COMPOSICAO!A230%23COMPOSICAO!A230" xlink:type="simple">LOCAÇÃO DE CONTÊINER ALMOXARIFADO COM PISO NAVAL- 6,00M X 2,35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ÊS</text:p>
          </table:table-cell>
          <table:table-cell table:style-name="ce34" office:value-type="float" office:value="3" calcext:value-type="float">
            <text:p><text:s/>3,00 </text:p>
          </table:table-cell>
          <table:table-cell table:style-name="ce43" table:formula="of:=['file:///C:/Users/ana.collins/Downloads/SOP.DPGE%2006.10.2022%20-MORETTO.xlsx'#$COMPOSICAO.H238]" office:value-type="float" office:value="531.32" calcext:value-type="float">
            <text:p><text:s/>531,32 </text:p>
          </table:table-cell>
          <table:table-cell table:style-name="ce34" table:formula="of:=ROUND([.F26]*[.G26];2)" office:value-type="float" office:value="1593.96" calcext:value-type="float">
            <text:p><text:s/>1.593,9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4.3</text:p>
          </table:table-cell>
          <table:table-cell table:style-name="ce7" office:value-type="string" calcext:value-type="string">
            <text:p>C4996</text:p>
          </table:table-cell>
          <table:table-cell table:style-name="ce25" office:value-type="string" calcext:value-type="string">
            <text:p><text:a xlink:href="../../../../../Downloads/SOP.DPGE%2006.10.2022.xlsx#COMPOSICAO!A242%23COMPOSICAO!A242" xlink:type="simple">LOCAÇÃO DE CONTÊINER BANHEIRO COM 04 VASOSSANITÁRIOS, 02 LAVATÓRIOS, 01 MICTÓRIO CALHA E 04CHUVEIROS - 6,00 X 2,35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ÊS</text:p>
          </table:table-cell>
          <table:table-cell table:style-name="ce36" office:value-type="float" office:value="3" calcext:value-type="float">
            <text:p><text:s/>3,00 </text:p>
          </table:table-cell>
          <table:table-cell table:style-name="ce43" table:formula="of:=['file:///C:/Users/ana.collins/Downloads/SOP.DPGE%2006.10.2022%20-MORETTO.xlsx'#$COMPOSICAO.H250]" office:value-type="float" office:value="850.13" calcext:value-type="float">
            <text:p><text:s/>850,13 </text:p>
          </table:table-cell>
          <table:table-cell table:style-name="ce34" table:formula="of:=ROUND([.F27]*[.G27];2)" office:value-type="float" office:value="2550.39" calcext:value-type="float">
            <text:p><text:s/>2.550,39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2.5</text:p>
          </table:table-cell>
          <table:table-cell table:style-name="ce17"/>
          <table:table-cell table:style-name="ce26" office:value-type="string" calcext:value-type="string">
            <text:p>LOCAÇÃO DA OBRA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[.H29]" office:value-type="float" office:value="13.39" calcext:value-type="float">
            <text:p><text:s/>13,39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2.5.1</text:p>
          </table:table-cell>
          <table:table-cell table:style-name="ce7" office:value-type="string" calcext:value-type="string">
            <text:p>C2873</text:p>
          </table:table-cell>
          <table:table-cell table:style-name="ce25" office:value-type="string" calcext:value-type="string">
            <text:p><text:a xlink:href="../../../../../Downloads/SOP.DPGE%2006.10.2022.xlsx#COMPOSICAO!A254%23COMPOSICAO!A254" xlink:type="simple">LOCAÇÃO DA OBRA COM AUXÍLIO TOPOGRÁFICO (ÁREA ATÉ5000 M2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58.2" calcext:value-type="float">
            <text:p><text:s/>58,20 </text:p>
          </table:table-cell>
          <table:table-cell table:style-name="ce43" table:formula="of:=['file:///C:/Users/ana.collins/Downloads/SOP.DPGE%2006.10.2022%20-MORETTO.xlsx'#$COMPOSICAO.H268]" office:value-type="float" office:value="0.23" calcext:value-type="float">
            <text:p><text:s/>0,23 </text:p>
          </table:table-cell>
          <table:table-cell table:style-name="ce50" table:formula="of:=ROUND([.F29]*[.G29];2)" office:value-type="float" office:value="13.39" calcext:value-type="float">
            <text:p><text:s/>13,39 </text:p>
          </table:table-cell>
          <table:table-cell table:number-columns-repeated="1637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/>
          <table:table-cell table:style-name="ce24" office:value-type="string" calcext:value-type="string">
            <text:p>MOVIMENTO DE TERRA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31]+[.H35]+[.H37]" office:value-type="float" office:value="4047.62" calcext:value-type="float">
            <text:p><text:s/>4.047,62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3.1</text:p>
          </table:table-cell>
          <table:table-cell table:style-name="ce17"/>
          <table:table-cell table:style-name="ce26" office:value-type="string" calcext:value-type="string">
            <text:p>CARGA,TRANSPORTE E DESCARGA DE MATERIAL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SUM([.H32:.H34])" office:value-type="float" office:value="1195.87" calcext:value-type="float">
            <text:p><text:s/>1.195,87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3.1.1</text:p>
          </table:table-cell>
          <table:table-cell table:style-name="ce7" office:value-type="string" calcext:value-type="string">
            <text:p>C0710</text:p>
          </table:table-cell>
          <table:table-cell table:style-name="ce25" office:value-type="string" calcext:value-type="string">
            <text:p><text:a xlink:href="../../../../../Downloads/SOP.DPGE%2006.10.2022.xlsx#COMPOSICAO!A272%23COMPOSICAO!A272" xlink:type="simple">CARGA MECANIZADA DE TERRA EM CAMINHÃO BASCULANTE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33.82" calcext:value-type="float">
            <text:p><text:s/>33,82 </text:p>
          </table:table-cell>
          <table:table-cell table:style-name="ce43" table:formula="of:=['file:///C:/Users/ana.collins/Downloads/SOP.DPGE%2006.10.2022%20-MORETTO.xlsx'#$COMPOSICAO.H283]" office:value-type="float" office:value="2.81" calcext:value-type="float">
            <text:p><text:s/>2,81 </text:p>
          </table:table-cell>
          <table:table-cell table:style-name="ce34" table:formula="of:=ROUND([.F32]*[.G32];2)" office:value-type="float" office:value="95.03" calcext:value-type="float">
            <text:p><text:s/>95,0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3.1.2</text:p>
          </table:table-cell>
          <table:table-cell table:style-name="ce7" office:value-type="string" calcext:value-type="string">
            <text:p>C2530</text:p>
          </table:table-cell>
          <table:table-cell table:style-name="ce25" office:value-type="string" calcext:value-type="string">
            <text:p><text:a xlink:href="../../../../../Downloads/SOP.DPGE%2006.10.2022.xlsx#COMPOSICAO!A287%23COMPOSICAO!A287" xlink:type="simple">TRANSPORTE DE MATERIAL, EXCETO ROCHA EM CAMINHÃOATÉ 10K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33.82" calcext:value-type="float">
            <text:p><text:s/>33,82 </text:p>
          </table:table-cell>
          <table:table-cell table:style-name="ce43" table:formula="of:=['file:///C:/Users/ana.collins/Downloads/SOP.DPGE%2006.10.2022%20-MORETTO.xlsx'#$COMPOSICAO.H295]" office:value-type="float" office:value="24.93" calcext:value-type="float">
            <text:p><text:s/>24,93 </text:p>
          </table:table-cell>
          <table:table-cell table:style-name="ce34" table:formula="of:=ROUND([.F33]*[.G33];2)" office:value-type="float" office:value="843.13" calcext:value-type="float">
            <text:p><text:s/>843,1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3.1.3</text:p>
          </table:table-cell>
          <table:table-cell table:style-name="ce7" office:value-type="string" calcext:value-type="string">
            <text:p>C5185</text:p>
          </table:table-cell>
          <table:table-cell table:style-name="ce25" office:value-type="string" calcext:value-type="string">
            <text:p><text:a xlink:href="../../../../../Downloads/SOP.DPGE%2006.10.2022.xlsx#COMPOSICAO!A299%23COMPOSICAO!A299" xlink:type="simple">DESTINAÇÃO FINAL DO RESÍDUO SOLIDO NÃO SEGREGADOEM TERRENO LICENCIADO - SEM TRANSPORTE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33.82" calcext:value-type="float">
            <text:p><text:s/>33,82 </text:p>
          </table:table-cell>
          <table:table-cell table:style-name="ce43" table:formula="of:=['file:///C:/Users/ana.collins/Downloads/SOP.DPGE%2006.10.2022%20-MORETTO.xlsx'#$COMPOSICAO.H307]" office:value-type="float" office:value="7.62" calcext:value-type="float">
            <text:p><text:s/>7,62 </text:p>
          </table:table-cell>
          <table:table-cell table:style-name="ce34" table:formula="of:=ROUND([.F34]*[.G34];2)" office:value-type="float" office:value="257.71" calcext:value-type="float">
            <text:p><text:s/>257,71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3.2</text:p>
          </table:table-cell>
          <table:table-cell table:style-name="ce17"/>
          <table:table-cell table:style-name="ce26" office:value-type="string" calcext:value-type="string">
            <text:p>ESCAVAÇÃO, CARGA, TRANSPORTE E DESCARGA DE MATERIAL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[.H36]" office:value-type="float" office:value="668.95" calcext:value-type="float">
            <text:p><text:s/>668,9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3.2.1</text:p>
          </table:table-cell>
          <table:table-cell table:style-name="ce7" office:value-type="string" calcext:value-type="string">
            <text:p>C2789</text:p>
          </table:table-cell>
          <table:table-cell table:style-name="ce25" office:value-type="string" calcext:value-type="string">
            <text:p><text:a xlink:href="../../../../../Downloads/SOP.DPGE%2006.10.2022.xlsx#COMPOSICAO!A311%23COMPOSICAO!A311" xlink:type="simple">ESCAVAÇÃO MECÂNICA SOLO DE 1A CAT. PROF. ATÉ 2.00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101.51" calcext:value-type="float">
            <text:p><text:s/>101,51 </text:p>
          </table:table-cell>
          <table:table-cell table:style-name="ce43" table:formula="of:=['file:///C:/Users/ana.collins/Downloads/SOP.DPGE%2006.10.2022%20-MORETTO.xlsx'#$COMPOSICAO.H321]" office:value-type="float" office:value="6.59" calcext:value-type="float">
            <text:p><text:s/>6,59 </text:p>
          </table:table-cell>
          <table:table-cell table:style-name="ce34" table:formula="of:=ROUND([.F36]*[.G36];2)" office:value-type="float" office:value="668.95" calcext:value-type="float">
            <text:p><text:s/>668,95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3.3</text:p>
          </table:table-cell>
          <table:table-cell table:style-name="ce17"/>
          <table:table-cell table:style-name="ce26" office:value-type="string" calcext:value-type="string">
            <text:p>ATERRO,REATERRO E COMPACTAÇÃO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38:.H39])" office:value-type="float" office:value="2182.8" calcext:value-type="float">
            <text:p><text:s/>2.182,8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3.3.1</text:p>
          </table:table-cell>
          <table:table-cell table:style-name="ce7" office:value-type="string" calcext:value-type="string">
            <text:p>C2921</text:p>
          </table:table-cell>
          <table:table-cell table:style-name="ce25" office:value-type="string" calcext:value-type="string">
            <text:p><text:a xlink:href="../../../../../Downloads/SOP.DPGE%2006.10.2022.xlsx#COMPOSICAO!A325%23COMPOSICAO!A325" xlink:type="simple">REATERRO C/COMPACTAÇÃO MANUAL S/CONTROLE,MATERIAL DA VAL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69.12" calcext:value-type="float">
            <text:p><text:s/>69,12 </text:p>
          </table:table-cell>
          <table:table-cell table:style-name="ce43" table:formula="of:=['file:///C:/Users/ana.collins/Downloads/SOP.DPGE%2006.10.2022%20-MORETTO.xlsx'#$COMPOSICAO.H333]" office:value-type="float" office:value="24.67" calcext:value-type="float">
            <text:p><text:s/>24,67 </text:p>
          </table:table-cell>
          <table:table-cell table:style-name="ce34" table:formula="of:=ROUND([.F38]*[.G38];2)" office:value-type="float" office:value="1705.19" calcext:value-type="float">
            <text:p><text:s/>1.705,19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3.3.2</text:p>
          </table:table-cell>
          <table:table-cell table:style-name="ce7" office:value-type="string" calcext:value-type="string">
            <text:p>C0095</text:p>
          </table:table-cell>
          <table:table-cell table:style-name="ce25" office:value-type="string" calcext:value-type="string">
            <text:p><text:a xlink:href="../../../../../Downloads/SOP.DPGE%2006.10.2022.xlsx#COMPOSICAO!A337%23COMPOSICAO!A337" xlink:type="simple">APILOAMENTO DE PISO OU FUNDO DE VALAS C/MAÇO DE 30A 60 KG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9.36" calcext:value-type="float">
            <text:p><text:s/>19,36 </text:p>
          </table:table-cell>
          <table:table-cell table:style-name="ce43" table:formula="of:=['file:///C:/Users/ana.collins/Downloads/SOP.DPGE%2006.10.2022%20-MORETTO.xlsx'#$COMPOSICAO.H345]" office:value-type="float" office:value="24.67" calcext:value-type="float">
            <text:p><text:s/>24,67 </text:p>
          </table:table-cell>
          <table:table-cell table:style-name="ce50" table:formula="of:=ROUND([.F39]*[.G39];2)" office:value-type="float" office:value="477.61" calcext:value-type="float">
            <text:p><text:s/>477,61 </text:p>
          </table:table-cell>
          <table:table-cell table:number-columns-repeated="1637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/>
          <table:table-cell table:style-name="ce24" office:value-type="string" calcext:value-type="string">
            <text:p>SERVIÇOS AUXILIARE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41]+[.H46]" office:value-type="float" office:value="3578.95" calcext:value-type="float">
            <text:p><text:s/>3.578,95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7"/>
          <table:table-cell table:style-name="ce26" office:value-type="string" calcext:value-type="string">
            <text:p>SUSTENTAÇÕES DIVERS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SUM([.H42:.H45])" office:value-type="float" office:value="3490.08" calcext:value-type="float">
            <text:p><text:s/>3.490,0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4.1.1</text:p>
          </table:table-cell>
          <table:table-cell table:style-name="ce7" office:value-type="string" calcext:value-type="string">
            <text:p>C4125</text:p>
          </table:table-cell>
          <table:table-cell table:style-name="ce25" office:value-type="string" calcext:value-type="string">
            <text:p><text:a xlink:href="../../../../../Downloads/SOP.DPGE%2006.10.2022.xlsx#COMPOSICAO!A349%23COMPOSICAO!A349" xlink:type="simple">LOCAÇÃO MENSAL DE ANDAIME METÁLIC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100" calcext:value-type="float">
            <text:p><text:s/>100,00 </text:p>
          </table:table-cell>
          <table:table-cell table:style-name="ce43" table:formula="of:=['file:///C:/Users/ana.collins/Downloads/SOP.DPGE%2006.10.2022%20-MORETTO.xlsx'#$COMPOSICAO.H360]" office:value-type="float" office:value="5.87" calcext:value-type="float">
            <text:p><text:s/>5,87 </text:p>
          </table:table-cell>
          <table:table-cell table:style-name="ce34" table:formula="of:=ROUND([.F42]*[.G42];2)" office:value-type="float" office:value="587" calcext:value-type="float">
            <text:p><text:s/>587,00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4.1.2</text:p>
          </table:table-cell>
          <table:table-cell table:style-name="ce7" office:value-type="string" calcext:value-type="string">
            <text:p>SOP0536</text:p>
          </table:table-cell>
          <table:table-cell table:style-name="ce25" office:value-type="string" calcext:value-type="string">
            <text:p><text:a xlink:href="../../../../../Downloads/SOP.DPGE%2006.10.2022.xlsx#COMPOSICAO!A364%23COMPOSICAO!A364" xlink:type="simple">ANDAIME METÁLICO FACHADEIRO - LOCAÇÃO MENSAL,EXCETO MONTAGEM, DESMONTAGEM E TELA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²xMÊS</text:p>
          </table:table-cell>
          <table:table-cell table:style-name="ce34" office:value-type="float" office:value="200" calcext:value-type="float">
            <text:p><text:s/>200,00 </text:p>
          </table:table-cell>
          <table:table-cell table:style-name="ce43" table:formula="of:=['file:///C:/Users/ana.collins/Downloads/SOP.DPGE%2006.10.2022%20-MORETTO.xlsx'#$COMPOSICAO.H376]" office:value-type="float" office:value="8.5" calcext:value-type="float">
            <text:p><text:s/>8,50 </text:p>
          </table:table-cell>
          <table:table-cell table:style-name="ce34" table:formula="of:=ROUND([.F43]*[.G43];2)" office:value-type="float" office:value="1700" calcext:value-type="float">
            <text:p><text:s/>1.700,0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4.1.3</text:p>
          </table:table-cell>
          <table:table-cell table:style-name="ce7" office:value-type="string" calcext:value-type="string">
            <text:p>C1271</text:p>
          </table:table-cell>
          <table:table-cell table:style-name="ce25" office:value-type="string" calcext:value-type="string">
            <text:p><text:a xlink:href="../../../../../Downloads/SOP.DPGE%2006.10.2022.xlsx#COMPOSICAO!A380%23COMPOSICAO!A380" xlink:type="simple">LOCAÇÃO MENSAL DE ESCORA METÁLICA P/VIGAS/LAJES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39.53" calcext:value-type="float">
            <text:p><text:s/>39,53 </text:p>
          </table:table-cell>
          <table:table-cell table:style-name="ce43" table:formula="of:=['file:///C:/Users/ana.collins/Downloads/SOP.DPGE%2006.10.2022%20-MORETTO.xlsx'#$COMPOSICAO.H390]" office:value-type="float" office:value="3.55" calcext:value-type="float">
            <text:p><text:s/>3,55 </text:p>
          </table:table-cell>
          <table:table-cell table:style-name="ce34" table:formula="of:=ROUND([.F44]*[.G44];2)" office:value-type="float" office:value="140.33" calcext:value-type="float">
            <text:p><text:s/>140,3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4.1.4</text:p>
          </table:table-cell>
          <table:table-cell table:style-name="ce7" office:value-type="string" calcext:value-type="string">
            <text:p>C4782</text:p>
          </table:table-cell>
          <table:table-cell table:style-name="ce25" office:value-type="string" calcext:value-type="string">
            <text:p><text:a xlink:href="../../../../../Downloads/SOP.DPGE%2006.10.2022.xlsx#COMPOSICAO!A394%23COMPOSICAO!A394" xlink:type="simple">LOCAÇÃO MENSAL PARA ESCORAMENTO E CIMBRAMENTOP/ LAJES NERVURADAS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XMÊS</text:p>
          </table:table-cell>
          <table:table-cell table:style-name="ce34" office:value-type="float" office:value="112.46" calcext:value-type="float">
            <text:p><text:s/>112,46 </text:p>
          </table:table-cell>
          <table:table-cell table:style-name="ce43" table:formula="of:=['file:///C:/Users/ana.collins/Downloads/SOP.DPGE%2006.10.2022%20-MORETTO.xlsx'#$COMPOSICAO.H403]" office:value-type="float" office:value="9.45" calcext:value-type="float">
            <text:p><text:s/>9,45 </text:p>
          </table:table-cell>
          <table:table-cell table:style-name="ce34" table:formula="of:=ROUND([.F45]*[.G45];2)" office:value-type="float" office:value="1062.75" calcext:value-type="float">
            <text:p><text:s/>1.062,75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7"/>
          <table:table-cell table:style-name="ce26" office:value-type="string" calcext:value-type="string">
            <text:p>LASTRO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[.H47]" office:value-type="float" office:value="88.87" calcext:value-type="float">
            <text:p><text:s/>88,87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4.2.1</text:p>
          </table:table-cell>
          <table:table-cell table:style-name="ce7" office:value-type="string" calcext:value-type="string">
            <text:p>C2860</text:p>
          </table:table-cell>
          <table:table-cell table:style-name="ce25" office:value-type="string" calcext:value-type="string">
            <text:p><text:a xlink:href="../../../../../Downloads/SOP.DPGE%2006.10.2022.xlsx#COMPOSICAO!A407%23COMPOSICAO!A407" xlink:type="simple">LASTRO DE AREIA ADQUIRID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0.97" calcext:value-type="float">
            <text:p><text:s/>0,97 </text:p>
          </table:table-cell>
          <table:table-cell table:style-name="ce43" table:formula="of:=['file:///C:/Users/ana.collins/Downloads/SOP.DPGE%2006.10.2022%20-MORETTO.xlsx'#$COMPOSICAO.H417]" office:value-type="float" office:value="91.62" calcext:value-type="float">
            <text:p><text:s/>91,62 </text:p>
          </table:table-cell>
          <table:table-cell table:style-name="ce50" table:formula="of:=ROUND([.F47]*[.G47];2)" office:value-type="float" office:value="88.87" calcext:value-type="float">
            <text:p><text:s/>88,87 </text:p>
          </table:table-cell>
          <table:table-cell table:number-columns-repeated="1637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6"/>
          <table:table-cell table:style-name="ce24" office:value-type="string" calcext:value-type="string">
            <text:p>FUNDAÇÕES E ESTRUTURA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49]+[.H53]+[.H58]+[.H64]" office:value-type="float" office:value="72681.64" calcext:value-type="float">
            <text:p><text:s/>72.681,64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5.1</text:p>
          </table:table-cell>
          <table:table-cell table:style-name="ce17"/>
          <table:table-cell table:style-name="ce26" office:value-type="string" calcext:value-type="string">
            <text:p>EMBASAMENTOS E BALDRAME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SUM([.H50:.H52])" office:value-type="float" office:value="7050.64" calcext:value-type="float">
            <text:p><text:s/>7.050,6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1.1</text:p>
          </table:table-cell>
          <table:table-cell table:style-name="ce7" office:value-type="string" calcext:value-type="string">
            <text:p>C3345</text:p>
          </table:table-cell>
          <table:table-cell table:style-name="ce25" office:value-type="string" calcext:value-type="string">
            <text:p><text:a xlink:href="../../../../../Downloads/SOP.DPGE%2006.10.2022.xlsx#COMPOSICAO!A421%23COMPOSICAO!A421" xlink:type="simple">ALVENARIA DE PEDRA ARGAMASSADA (TRAÇO 1:3)C/AGREGADOS ADQUIRIDOS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9.7" calcext:value-type="float">
            <text:p><text:s/>9,70 </text:p>
          </table:table-cell>
          <table:table-cell table:style-name="ce43" table:formula="of:=['file:///C:/Users/ana.collins/Downloads/SOP.DPGE%2006.10.2022%20-MORETTO.xlsx'#$COMPOSICAO.H435]" office:value-type="float" office:value="396.89" calcext:value-type="float">
            <text:p><text:s/>396,89 </text:p>
          </table:table-cell>
          <table:table-cell table:style-name="ce34" table:formula="of:=ROUND([.F50]*[.G50];2)" office:value-type="float" office:value="3849.83" calcext:value-type="float">
            <text:p><text:s/>3.849,8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1.2</text:p>
          </table:table-cell>
          <table:table-cell table:style-name="ce7" office:value-type="string" calcext:value-type="string">
            <text:p>C4592</text:p>
          </table:table-cell>
          <table:table-cell table:style-name="ce25" office:value-type="string" calcext:value-type="string">
            <text:p><text:a xlink:href="../../../../../Downloads/SOP.DPGE%2006.10.2022.xlsx#COMPOSICAO!A439%23COMPOSICAO!A439" xlink:type="simple">ALVENARIA DE EMBASAMENTO EM TIJOLO CERÂMICOFURADO C/ ARGAMASSA CIMENTO E AREIA 1:4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4.86" calcext:value-type="float">
            <text:p><text:s/>4,86 </text:p>
          </table:table-cell>
          <table:table-cell table:style-name="ce43" table:formula="of:=['file:///C:/Users/ana.collins/Downloads/SOP.DPGE%2006.10.2022%20-MORETTO.xlsx'#$COMPOSICAO.H453]" office:value-type="float" office:value="551.94" calcext:value-type="float">
            <text:p><text:s/>551,94 </text:p>
          </table:table-cell>
          <table:table-cell table:style-name="ce34" table:formula="of:=ROUND([.F51]*[.G51];2)" office:value-type="float" office:value="2682.43" calcext:value-type="float">
            <text:p><text:s/>2.682,4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1.3</text:p>
          </table:table-cell>
          <table:table-cell table:style-name="ce7" office:value-type="string" calcext:value-type="string">
            <text:p>C0089</text:p>
          </table:table-cell>
          <table:table-cell table:style-name="ce25" office:value-type="string" calcext:value-type="string">
            <text:p><text:a xlink:href="../../../../../Downloads/SOP.DPGE%2006.10.2022.xlsx#COMPOSICAO!A457%23COMPOSICAO!A457" xlink:type="simple">ANEL DE IMPERMEABILIZAÇÃO C/ARMAÇÃO EM FERR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0.84" calcext:value-type="float">
            <text:p><text:s/>0,84 </text:p>
          </table:table-cell>
          <table:table-cell table:style-name="ce43" table:formula="of:=['file:///C:/Users/ana.collins/Downloads/SOP.DPGE%2006.10.2022%20-MORETTO.xlsx'#$COMPOSICAO.H472]" office:value-type="float" office:value="617.12" calcext:value-type="float">
            <text:p><text:s/>617,12 </text:p>
          </table:table-cell>
          <table:table-cell table:style-name="ce34" table:formula="of:=ROUND([.F52]*[.G52];2)" office:value-type="float" office:value="518.38" calcext:value-type="float">
            <text:p><text:s/>518,38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5.2</text:p>
          </table:table-cell>
          <table:table-cell table:style-name="ce17"/>
          <table:table-cell table:style-name="ce26" office:value-type="string" calcext:value-type="string">
            <text:p>FORM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54:.H57])" office:value-type="float" office:value="9334.31" calcext:value-type="float">
            <text:p><text:s/>9.334,31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2.1</text:p>
          </table:table-cell>
          <table:table-cell table:style-name="ce7" office:value-type="string" calcext:value-type="string">
            <text:p>C1400</text:p>
          </table:table-cell>
          <table:table-cell table:style-name="ce25" office:value-type="string" calcext:value-type="string">
            <text:p><text:a xlink:href="../../../../../Downloads/SOP.DPGE%2006.10.2022.xlsx#COMPOSICAO!A476%23COMPOSICAO!A476" xlink:type="simple">FORMA DE TÁBUAS DE 1" DE 3A. P/FUNDAÇÕES UTIL. 5 X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6.52" calcext:value-type="float">
            <text:p><text:s/>16,52 </text:p>
          </table:table-cell>
          <table:table-cell table:style-name="ce43" table:formula="of:=['file:///C:/Users/ana.collins/Downloads/SOP.DPGE%2006.10.2022%20-MORETTO.xlsx'#$COMPOSICAO.H490]" office:value-type="float" office:value="60.75" calcext:value-type="float">
            <text:p><text:s/>60,75 </text:p>
          </table:table-cell>
          <table:table-cell table:style-name="ce34" table:formula="of:=ROUND([.F54]*[.G54];2)" office:value-type="float" office:value="1003.59" calcext:value-type="float">
            <text:p><text:s/>1.003,59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2.2</text:p>
          </table:table-cell>
          <table:table-cell table:style-name="ce7" office:value-type="string" calcext:value-type="string">
            <text:p>C1399</text:p>
          </table:table-cell>
          <table:table-cell table:style-name="ce25" office:value-type="string" calcext:value-type="string">
            <text:p><text:a xlink:href="../../../../../Downloads/SOP.DPGE%2006.10.2022.xlsx#COMPOSICAO!A494%23COMPOSICAO!A494" xlink:type="simple">FORMA PLANA CHAPA COMPENSADA PLASTIFICADA, ESP.=12mm UTIL. 5X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46.65" calcext:value-type="float">
            <text:p><text:s/>46,65 </text:p>
          </table:table-cell>
          <table:table-cell table:style-name="ce43" table:formula="of:=['file:///C:/Users/ana.collins/Downloads/SOP.DPGE%2006.10.2022%20-MORETTO.xlsx'#$COMPOSICAO.H509]" office:value-type="float" office:value="86.08" calcext:value-type="float">
            <text:p><text:s/>86,08 </text:p>
          </table:table-cell>
          <table:table-cell table:style-name="ce34" table:formula="of:=ROUND([.F55]*[.G55];2)" office:value-type="float" office:value="4015.63" calcext:value-type="float">
            <text:p><text:s/>4.015,6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2.3</text:p>
          </table:table-cell>
          <table:table-cell table:style-name="ce7" office:value-type="string" calcext:value-type="string">
            <text:p>C4766</text:p>
          </table:table-cell>
          <table:table-cell table:style-name="ce25" office:value-type="string" calcext:value-type="string">
            <text:p><text:a xlink:href="../../../../../Downloads/SOP.DPGE%2006.10.2022.xlsx#COMPOSICAO!A513%23COMPOSICAO!A513" xlink:type="simple">LOCAÇÃO DE CUBETAS (61X61)CM H=21CM, PARA LAJENERVURADA - FORNECIMEN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XMÊS</text:p>
          </table:table-cell>
          <table:table-cell table:style-name="ce34" office:value-type="float" office:value="112.46" calcext:value-type="float">
            <text:p><text:s/>112,46 </text:p>
          </table:table-cell>
          <table:table-cell table:style-name="ce43" table:formula="of:=['file:///C:/Users/ana.collins/Downloads/SOP.DPGE%2006.10.2022%20-MORETTO.xlsx'#$COMPOSICAO.H521]" office:value-type="float" office:value="17.98" calcext:value-type="float">
            <text:p><text:s/>17,98 </text:p>
          </table:table-cell>
          <table:table-cell table:style-name="ce34" table:formula="of:=ROUND([.F56]*[.G56];2)" office:value-type="float" office:value="2022.03" calcext:value-type="float">
            <text:p><text:s/>2.022,0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2.4</text:p>
          </table:table-cell>
          <table:table-cell table:style-name="ce7" office:value-type="string" calcext:value-type="string">
            <text:p>C4759</text:p>
          </table:table-cell>
          <table:table-cell table:style-name="ce25" office:value-type="string" calcext:value-type="string">
            <text:p><text:a xlink:href="../../../../../Downloads/SOP.DPGE%2006.10.2022.xlsx#COMPOSICAO!A525%23COMPOSICAO!A525" xlink:type="simple">MONTAGEM E DESMONTAGEM DASFORMAS/ESCORAMENTOS ESPECIAIS P/ LAJE NERVURADA INCLUSIVE DESMOLDANTE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112.46" calcext:value-type="float">
            <text:p><text:s/>112,46 </text:p>
          </table:table-cell>
          <table:table-cell table:style-name="ce43" table:formula="of:=['file:///C:/Users/ana.collins/Downloads/SOP.DPGE%2006.10.2022%20-MORETTO.xlsx'#$COMPOSICAO.H536]" office:value-type="float" office:value="20.39" calcext:value-type="float">
            <text:p><text:s/>20,39 </text:p>
          </table:table-cell>
          <table:table-cell table:style-name="ce34" table:formula="of:=ROUND([.F57]*[.G57];2)" office:value-type="float" office:value="2293.06" calcext:value-type="float">
            <text:p><text:s/>2.293,06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5.3</text:p>
          </table:table-cell>
          <table:table-cell table:style-name="ce17"/>
          <table:table-cell table:style-name="ce26" office:value-type="string" calcext:value-type="string">
            <text:p>ARMADUR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59:.H63])" office:value-type="float" office:value="25733.63" calcext:value-type="float">
            <text:p><text:s/>25.733,6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3.1</text:p>
          </table:table-cell>
          <table:table-cell table:style-name="ce7" office:value-type="string" calcext:value-type="string">
            <text:p>C0217</text:p>
          </table:table-cell>
          <table:table-cell table:style-name="ce25" office:value-type="string" calcext:value-type="string">
            <text:p><text:a xlink:href="../../../../../Downloads/SOP.DPGE%2006.10.2022.xlsx#COMPOSICAO!A540%23COMPOSICAO!A540" xlink:type="simple">ARMADURA CA-60 FINA D=3,40 A 6,40m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KG</text:p>
          </table:table-cell>
          <table:table-cell table:style-name="ce34" office:value-type="float" office:value="89" calcext:value-type="float">
            <text:p><text:s/>89,00 </text:p>
          </table:table-cell>
          <table:table-cell table:style-name="ce43" table:formula="of:=['file:///C:/Users/ana.collins/Downloads/SOP.DPGE%2006.10.2022%20-MORETTO.xlsx'#$COMPOSICAO.H552]" office:value-type="float" office:value="10.72" calcext:value-type="float">
            <text:p><text:s/>10,72 </text:p>
          </table:table-cell>
          <table:table-cell table:style-name="ce34" table:formula="of:=ROUND([.F59]*[.G59];2)" office:value-type="float" office:value="954.08" calcext:value-type="float">
            <text:p><text:s/>954,0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3.2</text:p>
          </table:table-cell>
          <table:table-cell table:style-name="ce7" office:value-type="string" calcext:value-type="string">
            <text:p>C0216</text:p>
          </table:table-cell>
          <table:table-cell table:style-name="ce25" office:value-type="string" calcext:value-type="string">
            <text:p><text:a xlink:href="../../../../../Downloads/SOP.DPGE%2006.10.2022.xlsx#COMPOSICAO!A556%23COMPOSICAO!A556" xlink:type="simple">ARMADURA CA-50A MÉDIA D= 6,3 A 10,0m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KG</text:p>
          </table:table-cell>
          <table:table-cell table:style-name="ce34" office:value-type="float" office:value="708" calcext:value-type="float">
            <text:p><text:s/>708,00 </text:p>
          </table:table-cell>
          <table:table-cell table:style-name="ce43" table:formula="of:=['file:///C:/Users/ana.collins/Downloads/SOP.DPGE%2006.10.2022%20-MORETTO.xlsx'#$COMPOSICAO.H568]" office:value-type="float" office:value="12.25" calcext:value-type="float">
            <text:p><text:s/>12,25 </text:p>
          </table:table-cell>
          <table:table-cell table:style-name="ce34" table:formula="of:=ROUND([.F60]*[.G60];2)" office:value-type="float" office:value="8673" calcext:value-type="float">
            <text:p><text:s/>8.673,0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3.3</text:p>
          </table:table-cell>
          <table:table-cell table:style-name="ce7" office:value-type="string" calcext:value-type="string">
            <text:p>C0215</text:p>
          </table:table-cell>
          <table:table-cell table:style-name="ce25" office:value-type="string" calcext:value-type="string">
            <text:p><text:a xlink:href="../../../../../Downloads/SOP.DPGE%2006.10.2022.xlsx#COMPOSICAO!A572%23COMPOSICAO!A572" xlink:type="simple">ARMADURA CA-50A GROSSA D= 12,5 A 25,0m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KG</text:p>
          </table:table-cell>
          <table:table-cell table:style-name="ce34" office:value-type="float" office:value="842" calcext:value-type="float">
            <text:p><text:s/>842,00 </text:p>
          </table:table-cell>
          <table:table-cell table:style-name="ce43" table:formula="of:=['file:///C:/Users/ana.collins/Downloads/SOP.DPGE%2006.10.2022%20-MORETTO.xlsx'#$COMPOSICAO.H584]" office:value-type="float" office:value="13.04" calcext:value-type="float">
            <text:p><text:s/>13,04 </text:p>
          </table:table-cell>
          <table:table-cell table:style-name="ce34" table:formula="of:=ROUND([.F61]*[.G61];2)" office:value-type="float" office:value="10979.68" calcext:value-type="float">
            <text:p><text:s/>10.979,6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3.4</text:p>
          </table:table-cell>
          <table:table-cell table:style-name="ce7" office:value-type="string" calcext:value-type="string">
            <text:p>C4071</text:p>
          </table:table-cell>
          <table:table-cell table:style-name="ce25" office:value-type="string" calcext:value-type="string">
            <text:p><text:a xlink:href="../../../../../Downloads/SOP.DPGE%2006.10.2022.xlsx#COMPOSICAO!A588%23COMPOSICAO!A588" xlink:type="simple">ARMADURA EM TELA SOLDÁVEL Q-92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7.35" calcext:value-type="float">
            <text:p><text:s/>7,35 </text:p>
          </table:table-cell>
          <table:table-cell table:style-name="ce43" table:formula="of:=['file:///C:/Users/ana.collins/Downloads/SOP.DPGE%2006.10.2022%20-MORETTO.xlsx'#$COMPOSICAO.H599]" office:value-type="float" office:value="8.39" calcext:value-type="float">
            <text:p><text:s/>8,39 </text:p>
          </table:table-cell>
          <table:table-cell table:style-name="ce34" table:formula="of:=ROUND([.F62]*[.G62];2)" office:value-type="float" office:value="61.67" calcext:value-type="float">
            <text:p><text:s/>61,6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.3.5</text:p>
          </table:table-cell>
          <table:table-cell table:style-name="ce7" office:value-type="string" calcext:value-type="string">
            <text:p>SOP0545</text:p>
          </table:table-cell>
          <table:table-cell table:style-name="ce25" office:value-type="string" calcext:value-type="string">
            <text:p><text:a xlink:href="../../../../../Downloads/SOP.DPGE%2006.10.2022.xlsx#COMPOSICAO!A603%23COMPOSICAO!A603" xlink:type="simple">TELA DE ACO SOLDADA NERVURADA, CA-60, Q-283 (4,48KG/M2), DIAMETRO DO FIO = 6,0 MM, LARGURA = 2,45 X 6,00M DE COMPRIMENTO, ESPACAMENTO DA MALHA = 10 X 10CM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112.46" calcext:value-type="float">
            <text:p><text:s/>112,46 </text:p>
          </table:table-cell>
          <table:table-cell table:style-name="ce43" table:formula="of:=['file:///C:/Users/ana.collins/Downloads/SOP.DPGE%2006.10.2022%20-MORETTO.xlsx'#$COMPOSICAO.H614]" office:value-type="float" office:value="45.04" calcext:value-type="float">
            <text:p><text:s/>45,04 </text:p>
          </table:table-cell>
          <table:table-cell table:style-name="ce34" table:formula="of:=ROUND([.F63]*[.G63];2)" office:value-type="float" office:value="5065.2" calcext:value-type="float">
            <text:p><text:s/>5.065,20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5.4</text:p>
          </table:table-cell>
          <table:table-cell table:style-name="ce17"/>
          <table:table-cell table:style-name="ce26" office:value-type="string" calcext:value-type="string">
            <text:p>CONCRETO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65:.H70])" office:value-type="float" office:value="30563.06" calcext:value-type="float">
            <text:p><text:s/>30.563,0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4.1</text:p>
          </table:table-cell>
          <table:table-cell table:style-name="ce7" office:value-type="string" calcext:value-type="string">
            <text:p>C0844</text:p>
          </table:table-cell>
          <table:table-cell table:style-name="ce25" office:value-type="string" calcext:value-type="string">
            <text:p><text:a xlink:href="../../../../../Downloads/SOP.DPGE%2006.10.2022.xlsx#COMPOSICAO!A618%23COMPOSICAO!A618" xlink:type="simple">CONCRETO P/VIBR., FCK 30 MPa COM AGREGADOADQUIRID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49.06" calcext:value-type="float">
            <text:p><text:s/>49,06 </text:p>
          </table:table-cell>
          <table:table-cell table:style-name="ce43" table:formula="of:=['file:///C:/Users/ana.collins/Downloads/SOP.DPGE%2006.10.2022%20-MORETTO.xlsx'#$COMPOSICAO.H633]" office:value-type="float" office:value="394.45" calcext:value-type="float">
            <text:p><text:s/>394,45 </text:p>
          </table:table-cell>
          <table:table-cell table:style-name="ce34" table:formula="of:=ROUND([.F65]*[.G65];2)" office:value-type="float" office:value="19351.72" calcext:value-type="float">
            <text:p><text:s/>19.351,72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5.4.2</text:p>
          </table:table-cell>
          <table:table-cell table:style-name="ce7" office:value-type="string" calcext:value-type="string">
            <text:p>SOP0018</text:p>
          </table:table-cell>
          <table:table-cell table:style-name="ce25" office:value-type="string" calcext:value-type="string">
            <text:p><text:a xlink:href="../../../../../Downloads/SOP.DPGE%2006.10.2022.xlsx#COMPOSICAO!A637%23COMPOSICAO!A637" xlink:type="simple">ADENSAMENTO DE CONCRETO COM VIBRADOR DE IMERSÃO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49.06" calcext:value-type="float">
            <text:p><text:s/>49,06 </text:p>
          </table:table-cell>
          <table:table-cell table:style-name="ce43" table:formula="of:=['file:///C:/Users/ana.collins/Downloads/SOP.DPGE%2006.10.2022%20-MORETTO.xlsx'#$COMPOSICAO.H648]" office:value-type="float" office:value="33.4" calcext:value-type="float">
            <text:p><text:s/>33,40 </text:p>
          </table:table-cell>
          <table:table-cell table:style-name="ce34" table:formula="of:=ROUND([.F66]*[.G66];2)" office:value-type="float" office:value="1638.6" calcext:value-type="float">
            <text:p><text:s/>1.638,6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4.3</text:p>
          </table:table-cell>
          <table:table-cell table:style-name="ce7" office:value-type="string" calcext:value-type="string">
            <text:p>C1604</text:p>
          </table:table-cell>
          <table:table-cell table:style-name="ce25" office:value-type="string" calcext:value-type="string">
            <text:p><text:a xlink:href="../../../../../Downloads/SOP.DPGE%2006.10.2022.xlsx#COMPOSICAO!A652%23COMPOSICAO!A652" xlink:type="simple">LANÇAMENTO E APLICAÇÃO DE CONCRETO S/ ELEVAÇÃ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20.84" calcext:value-type="float">
            <text:p><text:s/>20,84 </text:p>
          </table:table-cell>
          <table:table-cell table:style-name="ce43" table:formula="of:=['file:///C:/Users/ana.collins/Downloads/SOP.DPGE%2006.10.2022%20-MORETTO.xlsx'#$COMPOSICAO.H661]" office:value-type="float" office:value="126.32" calcext:value-type="float">
            <text:p><text:s/>126,32 </text:p>
          </table:table-cell>
          <table:table-cell table:style-name="ce34" table:formula="of:=ROUND([.F67]*[.G67];2)" office:value-type="float" office:value="2632.51" calcext:value-type="float">
            <text:p><text:s/>2.632,51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4.4</text:p>
          </table:table-cell>
          <table:table-cell table:style-name="ce7" office:value-type="string" calcext:value-type="string">
            <text:p>C1603</text:p>
          </table:table-cell>
          <table:table-cell table:style-name="ce25" office:value-type="string" calcext:value-type="string">
            <text:p><text:a xlink:href="../../../../../Downloads/SOP.DPGE%2006.10.2022.xlsx#COMPOSICAO!A665%23COMPOSICAO!A665" xlink:type="simple">LANÇAMENTO E APLICAÇÃO DE CONCRETO C/ ELEVAÇÃ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28.54" calcext:value-type="float">
            <text:p><text:s/>28,54 </text:p>
          </table:table-cell>
          <table:table-cell table:style-name="ce43" table:formula="of:=['file:///C:/Users/ana.collins/Downloads/SOP.DPGE%2006.10.2022%20-MORETTO.xlsx'#$COMPOSICAO.H674]" office:value-type="float" office:value="214.2" calcext:value-type="float">
            <text:p><text:s/>214,20 </text:p>
          </table:table-cell>
          <table:table-cell table:style-name="ce34" table:formula="of:=ROUND([.F68]*[.G68];2)" office:value-type="float" office:value="6113.27" calcext:value-type="float">
            <text:p><text:s/>6.113,27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4.5</text:p>
          </table:table-cell>
          <table:table-cell table:style-name="ce7" office:value-type="string" calcext:value-type="string">
            <text:p>C1611</text:p>
          </table:table-cell>
          <table:table-cell table:style-name="ce25" office:value-type="string" calcext:value-type="string">
            <text:p><text:a xlink:href="../../../../../Downloads/SOP.DPGE%2006.10.2022.xlsx#COMPOSICAO!A678%23COMPOSICAO!A678" xlink:type="simple">LASTRO DE CONCRETO REGULARIZADO ESP.= 5C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0.97" calcext:value-type="float">
            <text:p><text:s/>0,97 </text:p>
          </table:table-cell>
          <table:table-cell table:style-name="ce43" table:formula="of:=['file:///C:/Users/ana.collins/Downloads/SOP.DPGE%2006.10.2022%20-MORETTO.xlsx'#$COMPOSICAO.H693]" office:value-type="float" office:value="34.46" calcext:value-type="float">
            <text:p><text:s/>34,46 </text:p>
          </table:table-cell>
          <table:table-cell table:style-name="ce34" table:formula="of:=ROUND([.F69]*[.G69];2)" office:value-type="float" office:value="33.43" calcext:value-type="float">
            <text:p><text:s/>33,4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5.4.6</text:p>
          </table:table-cell>
          <table:table-cell table:style-name="ce7" office:value-type="string" calcext:value-type="string">
            <text:p>C4768</text:p>
          </table:table-cell>
          <table:table-cell table:style-name="ce25" office:value-type="string" calcext:value-type="string">
            <text:p><text:a xlink:href="../../../../../Downloads/SOP.DPGE%2006.10.2022.xlsx#COMPOSICAO!A697%23COMPOSICAO!A697" xlink:type="simple">CONTROLE TECNOLÓGICO DE CONCRETO C/ ROMPIMENTODE CORPO-DE-PROVA À COMPRESSÃ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9" calcext:value-type="float">
            <text:p><text:s/>9,00 </text:p>
          </table:table-cell>
          <table:table-cell table:style-name="ce43" table:formula="of:=['file:///C:/Users/ana.collins/Downloads/SOP.DPGE%2006.10.2022%20-MORETTO.xlsx'#$COMPOSICAO.H707]" office:value-type="float" office:value="88.17" calcext:value-type="float">
            <text:p><text:s/>88,17 </text:p>
          </table:table-cell>
          <table:table-cell table:style-name="ce50" table:formula="of:=ROUND([.F70]*[.G70];2)" office:value-type="float" office:value="793.53" calcext:value-type="float">
            <text:p><text:s/>793,53 </text:p>
          </table:table-cell>
          <table:table-cell table:number-columns-repeated="1637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6"/>
          <table:table-cell table:style-name="ce24" office:value-type="string" calcext:value-type="string">
            <text:p>PAREDES E PAINÉI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72]+[.H74]+[.H76]" office:value-type="float" office:value="16111.1" calcext:value-type="float">
            <text:p><text:s/>16.111,10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6.1</text:p>
          </table:table-cell>
          <table:table-cell table:style-name="ce17"/>
          <table:table-cell table:style-name="ce26" office:value-type="string" calcext:value-type="string">
            <text:p>ALVENARIA DE ELEVAÇÃO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[.H73]" office:value-type="float" office:value="6394.26" calcext:value-type="float">
            <text:p><text:s/>6.394,2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6.1.1</text:p>
          </table:table-cell>
          <table:table-cell table:style-name="ce7" office:value-type="string" calcext:value-type="string">
            <text:p>C0073</text:p>
          </table:table-cell>
          <table:table-cell table:style-name="ce25" office:value-type="string" calcext:value-type="string">
            <text:p><text:a xlink:href="../../../../../Downloads/SOP.DPGE%2006.10.2022.xlsx#COMPOSICAO!A711%23COMPOSICAO!A711" xlink:type="simple">ALVENARIA DE TIJOLO CERÂMICO FURADO (9x19x19)cmC/ARGAMASSA MISTA DE CAL HIDRATADA ESP.=10cm (1:2:8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17.91" calcext:value-type="float">
            <text:p><text:s/>117,91 </text:p>
          </table:table-cell>
          <table:table-cell table:style-name="ce43" table:formula="of:=['file:///C:/Users/ana.collins/Downloads/SOP.DPGE%2006.10.2022%20-MORETTO.xlsx'#$COMPOSICAO.H725]" office:value-type="float" office:value="54.23" calcext:value-type="float">
            <text:p><text:s/>54,23 </text:p>
          </table:table-cell>
          <table:table-cell table:style-name="ce34" table:formula="of:=ROUND([.F73]*[.G73];2)" office:value-type="float" office:value="6394.26" calcext:value-type="float">
            <text:p><text:s/>6.394,26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6.2</text:p>
          </table:table-cell>
          <table:table-cell table:style-name="ce17"/>
          <table:table-cell table:style-name="ce26" office:value-type="string" calcext:value-type="string">
            <text:p>DIVISÓRI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[.H75]" office:value-type="float" office:value="7951.76" calcext:value-type="float">
            <text:p><text:s/>7.951,7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6.2.1</text:p>
          </table:table-cell>
          <table:table-cell table:style-name="ce7" office:value-type="string" calcext:value-type="string">
            <text:p>C4496</text:p>
          </table:table-cell>
          <table:table-cell table:style-name="ce25" office:value-type="string" calcext:value-type="string">
            <text:p><text:a xlink:href="../../../../../Downloads/SOP.DPGE%2006.10.2022.xlsx#COMPOSICAO!A729%23COMPOSICAO!A729" xlink:type="simple">DIVISÓRIA DE GESSO ACARTONADO e=70mm, S/REVESTIMENTO - FORNECIMENTO E MONTAGE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97.02" calcext:value-type="float">
            <text:p><text:s/>97,02 </text:p>
          </table:table-cell>
          <table:table-cell table:style-name="ce43" table:formula="of:=['file:///C:/Users/ana.collins/Downloads/SOP.DPGE%2006.10.2022%20-MORETTO.xlsx'#$COMPOSICAO.H737]" office:value-type="float" office:value="81.96" calcext:value-type="float">
            <text:p><text:s/>81,96 </text:p>
          </table:table-cell>
          <table:table-cell table:style-name="ce34" table:formula="of:=ROUND([.F75]*[.G75];2)" office:value-type="float" office:value="7951.76" calcext:value-type="float">
            <text:p><text:s/>7.951,76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6.3</text:p>
          </table:table-cell>
          <table:table-cell table:style-name="ce17"/>
          <table:table-cell table:style-name="ce26" office:value-type="string" calcext:value-type="string">
            <text:p>VERGAS E CHAPIM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77:.H78])" office:value-type="float" office:value="1765.08" calcext:value-type="float">
            <text:p><text:s/>1.765,0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6.3.1</text:p>
          </table:table-cell>
          <table:table-cell table:style-name="ce7" office:value-type="string" calcext:value-type="string">
            <text:p>C2666</text:p>
          </table:table-cell>
          <table:table-cell table:style-name="ce25" office:value-type="string" calcext:value-type="string">
            <text:p><text:a xlink:href="../../../../../Downloads/SOP.DPGE%2006.10.2022.xlsx#COMPOSICAO!A741%23COMPOSICAO!A741" xlink:type="simple">VERGA RETA DE CONCRETO ARMAD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0.63" calcext:value-type="float">
            <text:p><text:s/>0,63 </text:p>
          </table:table-cell>
          <table:table-cell table:style-name="ce43" table:formula="of:=['file:///C:/Users/ana.collins/Downloads/SOP.DPGE%2006.10.2022%20-MORETTO.xlsx'#$COMPOSICAO.H764]" office:value-type="float" office:value="1475.44" calcext:value-type="float">
            <text:p><text:s/>1.475,44 </text:p>
          </table:table-cell>
          <table:table-cell table:style-name="ce34" table:formula="of:=ROUND([.F77]*[.G77];2)" office:value-type="float" office:value="929.53" calcext:value-type="float">
            <text:p><text:s/>929,5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6.3.2</text:p>
          </table:table-cell>
          <table:table-cell table:style-name="ce7" office:value-type="string" calcext:value-type="string">
            <text:p>C0773</text:p>
          </table:table-cell>
          <table:table-cell table:style-name="ce25" office:value-type="string" calcext:value-type="string">
            <text:p><text:a xlink:href="../../../../../Downloads/SOP.DPGE%2006.10.2022.xlsx#COMPOSICAO!A768%23COMPOSICAO!A768" xlink:type="simple">CHAPIM PRÉ-MOLDADO DE CONCRE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8.4" calcext:value-type="float">
            <text:p><text:s/>8,40 </text:p>
          </table:table-cell>
          <table:table-cell table:style-name="ce43" table:formula="of:=['file:///C:/Users/ana.collins/Downloads/SOP.DPGE%2006.10.2022%20-MORETTO.xlsx'#$COMPOSICAO.H789]" office:value-type="float" office:value="99.47" calcext:value-type="float">
            <text:p><text:s/>99,47 </text:p>
          </table:table-cell>
          <table:table-cell table:style-name="ce50" table:formula="of:=ROUND([.F78]*[.G78];2)" office:value-type="float" office:value="835.55" calcext:value-type="float">
            <text:p><text:s/>835,55 </text:p>
          </table:table-cell>
          <table:table-cell table:number-columns-repeated="1637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6"/>
          <table:table-cell table:style-name="ce24" office:value-type="string" calcext:value-type="string">
            <text:p>ESQUADRIAS E FERRAGEN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80]+[.H82]" office:value-type="float" office:value="18031.22" calcext:value-type="float">
            <text:p><text:s/>18.031,22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7.1</text:p>
          </table:table-cell>
          <table:table-cell table:style-name="ce17"/>
          <table:table-cell table:style-name="ce26" office:value-type="string" calcext:value-type="string">
            <text:p>ESQUADRIAS DE MADEIRA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[.H81]" office:value-type="float" office:value="3393.5" calcext:value-type="float">
            <text:p><text:s/>3.393,5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7.1.1</text:p>
          </table:table-cell>
          <table:table-cell table:style-name="ce7" office:value-type="string" calcext:value-type="string">
            <text:p>C4428</text:p>
          </table:table-cell>
          <table:table-cell table:style-name="ce25" office:value-type="string" calcext:value-type="string">
            <text:p><text:a xlink:href="../../../../../Downloads/SOP.DPGE%2006.10.2022.xlsx#COMPOSICAO!A793%23COMPOSICAO!A793" xlink:type="simple">PORTA TIPO PARANÁ (0,80 x 2,10 m), COMPLET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5" calcext:value-type="float">
            <text:p><text:s/>5,00 </text:p>
          </table:table-cell>
          <table:table-cell table:style-name="ce43" table:formula="of:=['file:///C:/Users/ana.collins/Downloads/SOP.DPGE%2006.10.2022%20-MORETTO.xlsx'#$COMPOSICAO.H804]" office:value-type="float" office:value="678.7" calcext:value-type="float">
            <text:p><text:s/>678,70 </text:p>
          </table:table-cell>
          <table:table-cell table:style-name="ce34" table:formula="of:=ROUND([.F81]*[.G81];2)" office:value-type="float" office:value="3393.5" calcext:value-type="float">
            <text:p><text:s/>3.393,50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7.2</text:p>
          </table:table-cell>
          <table:table-cell table:style-name="ce17"/>
          <table:table-cell table:style-name="ce26" office:value-type="string" calcext:value-type="string">
            <text:p>ESQUADRIAS METÁLIC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83:.H86])" office:value-type="float" office:value="14637.72" calcext:value-type="float">
            <text:p><text:s/>14.637,72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7.2.1</text:p>
          </table:table-cell>
          <table:table-cell table:style-name="ce7" office:value-type="string" calcext:value-type="string">
            <text:p>SOP0537</text:p>
          </table:table-cell>
          <table:table-cell table:style-name="ce25" office:value-type="string" calcext:value-type="string">
            <text:p><text:a xlink:href="../../../../../Downloads/SOP.DPGE%2006.10.2022.xlsx#COMPOSICAO!A808%23COMPOSICAO!A808" xlink:type="simple">PORTA DE ABRIR EM ALUMINIO TIPO VENEZIANA,ACABAMENTO ANODIZADO NATURAL, SEM GUARNIÇÃO/ALIZAR/VISTA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5" calcext:value-type="float">
            <text:p><text:s/>5,00 </text:p>
          </table:table-cell>
          <table:table-cell table:style-name="ce43" table:formula="of:=['file:///C:/Users/ana.collins/Downloads/SOP.DPGE%2006.10.2022%20-MORETTO.xlsx'#$COMPOSICAO.H821]" office:value-type="float" office:value="461.92" calcext:value-type="float">
            <text:p><text:s/>461,92 </text:p>
          </table:table-cell>
          <table:table-cell table:style-name="ce34" table:formula="of:=ROUND([.F83]*[.G83];2)" office:value-type="float" office:value="2309.6" calcext:value-type="float">
            <text:p><text:s/>2.309,60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7.2.2</text:p>
          </table:table-cell>
          <table:table-cell table:style-name="ce7" office:value-type="string" calcext:value-type="string">
            <text:p>SOP0538</text:p>
          </table:table-cell>
          <table:table-cell table:style-name="ce25" office:value-type="string" calcext:value-type="string">
            <text:p><text:a xlink:href="../../../../../Downloads/SOP.DPGE%2006.10.2022.xlsx#COMPOSICAO!A825%23COMPOSICAO!A825" xlink:type="simple">PORTA EM CHAPA DE FERRO 3MM, DE ABRIR, DUAS FOLHAS,DE 2,00 X 2,10M, QUADRO EM BARRA CHATA DE 2.1/2" X 3/8", COM 3 BARRAS CHATA DE 2" X 1/4" NA HORIZONTAL, INCLUSIVE DOBRADIÇAS E E FERROLHO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6" office:value-type="float" office:value="1" calcext:value-type="float">
            <text:p><text:s/>1,00 </text:p>
          </table:table-cell>
          <table:table-cell table:style-name="ce43" table:formula="of:=['file:///C:/Users/ana.collins/Downloads/SOP.DPGE%2006.10.2022%20-MORETTO.xlsx'#$COMPOSICAO.H850]" office:value-type="float" office:value="6166.62" calcext:value-type="float">
            <text:p><text:s/>6.166,62 </text:p>
          </table:table-cell>
          <table:table-cell table:style-name="ce34" table:formula="of:=ROUND([.F84]*[.G84];2)" office:value-type="float" office:value="6166.62" calcext:value-type="float">
            <text:p><text:s/>6.166,62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7.2.3</text:p>
          </table:table-cell>
          <table:table-cell table:style-name="ce7" office:value-type="string" calcext:value-type="string">
            <text:p>SOP0546</text:p>
          </table:table-cell>
          <table:table-cell table:style-name="ce25" office:value-type="string" calcext:value-type="string">
            <text:p><text:a xlink:href="../../../../../Downloads/SOP.DPGE%2006.10.2022.xlsx#COMPOSICAO!A854%23COMPOSICAO!A854" xlink:type="simple">PORTÃO EM TUBO FERRO GALVANIZADO, CANTONEIRA 3X4"E TELA DE ARAME GALVANIZADO, FIO 12 BWG, MALHA QUADRADA D=1" , MONTANTES EM TUB O SCH 40, DN4", INCLUSIVE FERROLHO, DOBRADIÇAS E BATEDOR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4.73" calcext:value-type="float">
            <text:p><text:s/>4,73 </text:p>
          </table:table-cell>
          <table:table-cell table:style-name="ce43" table:formula="of:=['file:///C:/Users/ana.collins/Downloads/SOP.DPGE%2006.10.2022%20-MORETTO.xlsx'#$COMPOSICAO.H867]" office:value-type="float" office:value="317" calcext:value-type="float">
            <text:p><text:s/>317,00 </text:p>
          </table:table-cell>
          <table:table-cell table:style-name="ce34" table:formula="of:=ROUND([.F85]*[.G85];2)" office:value-type="float" office:value="1499.41" calcext:value-type="float">
            <text:p><text:s/>1.499,41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7.2.4</text:p>
          </table:table-cell>
          <table:table-cell table:style-name="ce7" office:value-type="string" calcext:value-type="string">
            <text:p>C4513</text:p>
          </table:table-cell>
          <table:table-cell table:style-name="ce25" office:value-type="string" calcext:value-type="string">
            <text:p><text:a xlink:href="../../../../../Downloads/SOP.DPGE%2006.10.2022.xlsx#COMPOSICAO!A871%23COMPOSICAO!A871" xlink:type="simple">JANELA EM ALUMÍNIO ANODIZADO NATURAL/FOSCO, DECORRER, SEM BANDEIROLA E/OU PEITORIL, SEM VIDRO - FORNECIMENTO E MONTAGE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22.52" calcext:value-type="float">
            <text:p><text:s/>22,52 </text:p>
          </table:table-cell>
          <table:table-cell table:style-name="ce43" table:formula="of:=['file:///C:/Users/ana.collins/Downloads/SOP.DPGE%2006.10.2022%20-MORETTO.xlsx'#$COMPOSICAO.H879]" office:value-type="float" office:value="207.02" calcext:value-type="float">
            <text:p><text:s/>207,02 </text:p>
          </table:table-cell>
          <table:table-cell table:style-name="ce50" table:formula="of:=ROUND([.F86]*[.G86];2)" office:value-type="float" office:value="4662.09" calcext:value-type="float">
            <text:p><text:s/>4.662,09 </text:p>
          </table:table-cell>
          <table:table-cell table:number-columns-repeated="1637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6"/>
          <table:table-cell table:style-name="ce24" office:value-type="string" calcext:value-type="string">
            <text:p>VIDRO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88]" office:value-type="float" office:value="4141.88" calcext:value-type="float">
            <text:p><text:s/>4.141,88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8.1</text:p>
          </table:table-cell>
          <table:table-cell table:style-name="ce17"/>
          <table:table-cell table:style-name="ce26" office:value-type="string" calcext:value-type="string">
            <text:p>CRISTAL COMUM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[.H89]" office:value-type="float" office:value="4141.88" calcext:value-type="float">
            <text:p><text:s/>4.141,8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8.1.1</text:p>
          </table:table-cell>
          <table:table-cell table:style-name="ce7" office:value-type="string" calcext:value-type="string">
            <text:p>C2672</text:p>
          </table:table-cell>
          <table:table-cell table:style-name="ce25" office:value-type="string" calcext:value-type="string">
            <text:p><text:a xlink:href="../../../../../Downloads/SOP.DPGE%2006.10.2022.xlsx#COMPOSICAO!A883%23COMPOSICAO!A883" xlink:type="simple">VIDRO COMUM EM CAIXILHOS C/MASSA ESP.= 6mm,COLOCAD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22.52" calcext:value-type="float">
            <text:p><text:s/>22,52 </text:p>
          </table:table-cell>
          <table:table-cell table:style-name="ce43" table:formula="of:=['file:///C:/Users/ana.collins/Downloads/SOP.DPGE%2006.10.2022%20-MORETTO.xlsx'#$COMPOSICAO.H891]" office:value-type="float" office:value="183.92" calcext:value-type="float">
            <text:p><text:s/>183,92 </text:p>
          </table:table-cell>
          <table:table-cell table:style-name="ce50" table:formula="of:=ROUND([.F89]*[.G89];2)" office:value-type="float" office:value="4141.88" calcext:value-type="float">
            <text:p><text:s/>4.141,88 </text:p>
          </table:table-cell>
          <table:table-cell table:number-columns-repeated="1637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6"/>
          <table:table-cell table:style-name="ce24" office:value-type="string" calcext:value-type="string">
            <text:p>COBERTURA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91]+[.H93]" office:value-type="float" office:value="7370.52" calcext:value-type="float">
            <text:p><text:s/>7.370,52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9.1</text:p>
          </table:table-cell>
          <table:table-cell table:style-name="ce17"/>
          <table:table-cell table:style-name="ce26" office:value-type="string" calcext:value-type="string">
            <text:p>ESTRUTURA METÁLICA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[.H92]" office:value-type="float" office:value="3805.54" calcext:value-type="float">
            <text:p><text:s/>3.805,5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9.1.1</text:p>
          </table:table-cell>
          <table:table-cell table:style-name="ce7" office:value-type="string" calcext:value-type="string">
            <text:p>C1326</text:p>
          </table:table-cell>
          <table:table-cell table:style-name="ce25" office:value-type="string" calcext:value-type="string">
            <text:p><text:a xlink:href="../../../../../Downloads/SOP.DPGE%2006.10.2022.xlsx#COMPOSICAO!A895%23COMPOSICAO!A895" xlink:type="simple">ESTRUTURA DE AÇO EM ARCO VÃO DE 20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29.4" calcext:value-type="float">
            <text:p><text:s/>29,40 </text:p>
          </table:table-cell>
          <table:table-cell table:style-name="ce43" table:formula="of:=['file:///C:/Users/ana.collins/Downloads/SOP.DPGE%2006.10.2022%20-MORETTO.xlsx'#$COMPOSICAO.H906]" office:value-type="float" office:value="129.44" calcext:value-type="float">
            <text:p><text:s/>129,44 </text:p>
          </table:table-cell>
          <table:table-cell table:style-name="ce34" table:formula="of:=ROUND([.F92]*[.G92];2)" office:value-type="float" office:value="3805.54" calcext:value-type="float">
            <text:p><text:s/>3.805,54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9.2</text:p>
          </table:table-cell>
          <table:table-cell table:style-name="ce17"/>
          <table:table-cell table:style-name="ce26" office:value-type="string" calcext:value-type="string">
            <text:p>TELH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94:.H95])" office:value-type="float" office:value="3564.98" calcext:value-type="float">
            <text:p><text:s/>3.564,9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9.2.1</text:p>
          </table:table-cell>
          <table:table-cell table:style-name="ce7" office:value-type="string" calcext:value-type="string">
            <text:p>C2450</text:p>
          </table:table-cell>
          <table:table-cell table:style-name="ce25" office:value-type="string" calcext:value-type="string">
            <text:p><text:a xlink:href="../../../../../Downloads/SOP.DPGE%2006.10.2022.xlsx#COMPOSICAO!A910%23COMPOSICAO!A910" xlink:type="simple">TELHA TERMOACÚSTICA TRAPEZOIDAL INCLINAÇÃO 17.6%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29.4" calcext:value-type="float">
            <text:p><text:s/>29,40 </text:p>
          </table:table-cell>
          <table:table-cell table:style-name="ce43" table:formula="of:=['file:///C:/Users/ana.collins/Downloads/SOP.DPGE%2006.10.2022%20-MORETTO.xlsx'#$COMPOSICAO.H923]" office:value-type="float" office:value="110.76" calcext:value-type="float">
            <text:p><text:s/>110,76 </text:p>
          </table:table-cell>
          <table:table-cell table:style-name="ce34" table:formula="of:=ROUND([.F94]*[.G94];2)" office:value-type="float" office:value="3256.34" calcext:value-type="float">
            <text:p><text:s/>3.256,3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9.2.2</text:p>
          </table:table-cell>
          <table:table-cell table:style-name="ce7" office:value-type="string" calcext:value-type="string">
            <text:p>C0660</text:p>
          </table:table-cell>
          <table:table-cell table:style-name="ce25" office:value-type="string" calcext:value-type="string">
            <text:p><text:a xlink:href="../../../../../Downloads/SOP.DPGE%2006.10.2022.xlsx#COMPOSICAO!A927%23COMPOSICAO!A927" xlink:type="simple">CALHA DE CHAPA GALVANIZADA 26 DESENVOLVIMENTO33c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6" calcext:value-type="float">
            <text:p><text:s/>6,00 </text:p>
          </table:table-cell>
          <table:table-cell table:style-name="ce43" table:formula="of:=['file:///C:/Users/ana.collins/Downloads/SOP.DPGE%2006.10.2022%20-MORETTO.xlsx'#$COMPOSICAO.H941]" office:value-type="float" office:value="51.44" calcext:value-type="float">
            <text:p><text:s/>51,44 </text:p>
          </table:table-cell>
          <table:table-cell table:style-name="ce50" table:formula="of:=ROUND([.F95]*[.G95];2)" office:value-type="float" office:value="308.64" calcext:value-type="float">
            <text:p><text:s/>308,64 </text:p>
          </table:table-cell>
          <table:table-cell table:number-columns-repeated="1637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/>
          <table:table-cell table:style-name="ce24" office:value-type="string" calcext:value-type="string">
            <text:p>IMPERMEABILIZAÇÃO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97]+[.H101]" office:value-type="float" office:value="7375.42" calcext:value-type="float">
            <text:p><text:s/>7.375,42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0.1</text:p>
          </table:table-cell>
          <table:table-cell table:style-name="ce17"/>
          <table:table-cell table:style-name="ce26" office:value-type="string" calcext:value-type="string">
            <text:p>IMPERMEABILIZAÇÃO DE LAJE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SUM([.H98:.H100])" office:value-type="float" office:value="6722.05" calcext:value-type="float">
            <text:p><text:s/>6.722,0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0.1.1</text:p>
          </table:table-cell>
          <table:table-cell table:style-name="ce7" office:value-type="string" calcext:value-type="string">
            <text:p>C2181</text:p>
          </table:table-cell>
          <table:table-cell table:style-name="ce25" office:value-type="string" calcext:value-type="string">
            <text:p><text:a xlink:href="../../../../../Downloads/SOP.DPGE%2006.10.2022.xlsx#COMPOSICAO!A945%23COMPOSICAO!A945" xlink:type="simple">REGULARIZAÇÃO DE BASE C/ ARGAMASSA CIMENTO E AREIAS/ PENEIRAR, TRAÇO 1:3 - ESP= 3c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64.05" calcext:value-type="float">
            <text:p><text:s/>64,05 </text:p>
          </table:table-cell>
          <table:table-cell table:style-name="ce43" table:formula="of:=['file:///C:/Users/ana.collins/Downloads/SOP.DPGE%2006.10.2022%20-MORETTO.xlsx'#$COMPOSICAO.H957]" office:value-type="float" office:value="21.84" calcext:value-type="float">
            <text:p><text:s/>21,84 </text:p>
          </table:table-cell>
          <table:table-cell table:style-name="ce34" table:formula="of:=ROUND([.F98]*[.G98];2)" office:value-type="float" office:value="1398.85" calcext:value-type="float">
            <text:p><text:s/>1.398,8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0.1.2</text:p>
          </table:table-cell>
          <table:table-cell table:style-name="ce7" office:value-type="string" calcext:value-type="string">
            <text:p>C5020</text:p>
          </table:table-cell>
          <table:table-cell table:style-name="ce25" office:value-type="string" calcext:value-type="string">
            <text:p><text:a xlink:href="../../../../../Downloads/SOP.DPGE%2006.10.2022.xlsx#COMPOSICAO!A961%23COMPOSICAO!A961" xlink:type="simple">IMPERMEABILIZAÇÃO COM MANTA ASFÁLTICA, CLASSE B,ESTRUTURADA COM POLIESTER NÃO TECIDO, FACES EM POLIETILENO, TIPO III, E=4M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64.05" calcext:value-type="float">
            <text:p><text:s/>64,05 </text:p>
          </table:table-cell>
          <table:table-cell table:style-name="ce43" table:formula="of:=['file:///C:/Users/ana.collins/Downloads/SOP.DPGE%2006.10.2022%20-MORETTO.xlsx'#$COMPOSICAO.H974]" office:value-type="float" office:value="58.34" calcext:value-type="float">
            <text:p><text:s/>58,34 </text:p>
          </table:table-cell>
          <table:table-cell table:style-name="ce34" table:formula="of:=ROUND([.F99]*[.G99];2)" office:value-type="float" office:value="3736.68" calcext:value-type="float">
            <text:p><text:s/>3.736,6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0.1.3</text:p>
          </table:table-cell>
          <table:table-cell table:style-name="ce7" office:value-type="string" calcext:value-type="string">
            <text:p>C5025</text:p>
          </table:table-cell>
          <table:table-cell table:style-name="ce25" office:value-type="string" calcext:value-type="string">
            <text:p><text:a xlink:href="../../../../../Downloads/SOP.DPGE%2006.10.2022.xlsx#COMPOSICAO!A978%23COMPOSICAO!A978" xlink:type="simple">PROTEÇÃO MECÂNICA, COM ARGAMASSA DE CIMENTO EAREIA TRAÇO 1:4, E=2C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64.05" calcext:value-type="float">
            <text:p><text:s/>64,05 </text:p>
          </table:table-cell>
          <table:table-cell table:style-name="ce43" table:formula="of:=['file:///C:/Users/ana.collins/Downloads/SOP.DPGE%2006.10.2022%20-MORETTO.xlsx'#$COMPOSICAO.H990]" office:value-type="float" office:value="24.77" calcext:value-type="float">
            <text:p><text:s/>24,77 </text:p>
          </table:table-cell>
          <table:table-cell table:style-name="ce34" table:formula="of:=ROUND([.F100]*[.G100];2)" office:value-type="float" office:value="1586.52" calcext:value-type="float">
            <text:p><text:s/>1.586,52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0.2</text:p>
          </table:table-cell>
          <table:table-cell table:style-name="ce17"/>
          <table:table-cell table:style-name="ce26" office:value-type="string" calcext:value-type="string">
            <text:p>BALDRAME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[.H102]" office:value-type="float" office:value="653.37" calcext:value-type="float">
            <text:p><text:s/>653,37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0.2.1</text:p>
          </table:table-cell>
          <table:table-cell table:style-name="ce7" office:value-type="string" calcext:value-type="string">
            <text:p>C2843</text:p>
          </table:table-cell>
          <table:table-cell table:style-name="ce25" office:value-type="string" calcext:value-type="string">
            <text:p><text:a xlink:href="../../../../../Downloads/SOP.DPGE%2006.10.2022.xlsx#COMPOSICAO!A994%23COMPOSICAO!A994" xlink:type="simple">IMPERMEABILIZAÇÃO C/ EMULSÃO ASFÁLTICA CONSUMO2kg/m²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24.28" calcext:value-type="float">
            <text:p><text:s/>24,28 </text:p>
          </table:table-cell>
          <table:table-cell table:style-name="ce43" table:formula="of:=['file:///C:/Users/ana.collins/Downloads/SOP.DPGE%2006.10.2022%20-MORETTO.xlsx'#$COMPOSICAO.H1004]" office:value-type="float" office:value="26.91" calcext:value-type="float">
            <text:p><text:s/>26,91 </text:p>
          </table:table-cell>
          <table:table-cell table:style-name="ce50" table:formula="of:=ROUND([.F102]*[.G102];2)" office:value-type="float" office:value="653.37" calcext:value-type="float">
            <text:p><text:s/>653,37 </text:p>
          </table:table-cell>
          <table:table-cell table:number-columns-repeated="1637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/>
          <table:table-cell table:style-name="ce24" office:value-type="string" calcext:value-type="string">
            <text:p>REVESTIMENTO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104]+[.H108]+[.H120]+[.H123]" office:value-type="float" office:value="43089.47" calcext:value-type="float">
            <text:p><text:s/>43.089,47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1.1</text:p>
          </table:table-cell>
          <table:table-cell table:style-name="ce17"/>
          <table:table-cell table:style-name="ce26" office:value-type="string" calcext:value-type="string">
            <text:p>ARGAMASSAS PARA PAREDES INTERNAS E EXTERN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SUM([.H105:.H107])" office:value-type="float" office:value="12864.46" calcext:value-type="float">
            <text:p><text:s/>12.864,4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1.1</text:p>
          </table:table-cell>
          <table:table-cell table:style-name="ce7" office:value-type="string" calcext:value-type="string">
            <text:p>C0776</text:p>
          </table:table-cell>
          <table:table-cell table:style-name="ce25" office:value-type="string" calcext:value-type="string">
            <text:p><text:a xlink:href="../../../../../Downloads/SOP.DPGE%2006.10.2022.xlsx#COMPOSICAO!A1008%23COMPOSICAO!A1008" xlink:type="simple">CHAPISCO C/ ARGAMASSA DE CIMENTO E AREIAS/PENEIRAR TRAÇO 1:3 ESP.= 5mm P/ PAREDE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235.81" calcext:value-type="float">
            <text:p><text:s/>235,81 </text:p>
          </table:table-cell>
          <table:table-cell table:style-name="ce43" table:formula="of:=['file:///C:/Users/ana.collins/Downloads/SOP.DPGE%2006.10.2022%20-MORETTO.xlsx'#$COMPOSICAO.H1020]" office:value-type="float" office:value="5.62" calcext:value-type="float">
            <text:p><text:s/>5,62 </text:p>
          </table:table-cell>
          <table:table-cell table:style-name="ce34" table:formula="of:=ROUND([.F105]*[.G105];2)" office:value-type="float" office:value="1325.25" calcext:value-type="float">
            <text:p><text:s/>1.325,2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1.2</text:p>
          </table:table-cell>
          <table:table-cell table:style-name="ce7" office:value-type="string" calcext:value-type="string">
            <text:p>C3028</text:p>
          </table:table-cell>
          <table:table-cell table:style-name="ce25" office:value-type="string" calcext:value-type="string">
            <text:p><text:a xlink:href="../../../../../Downloads/SOP.DPGE%2006.10.2022.xlsx#COMPOSICAO!A1024%23COMPOSICAO!A1024" xlink:type="simple">REBOCO C/ ARGAMASSA DE CIMENTO E AREIA PENEIRADA,TRAÇO 1:3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235.81" calcext:value-type="float">
            <text:p><text:s/>235,81 </text:p>
          </table:table-cell>
          <table:table-cell table:style-name="ce43" table:formula="of:=['file:///C:/Users/ana.collins/Downloads/SOP.DPGE%2006.10.2022%20-MORETTO.xlsx'#$COMPOSICAO.H1036]" office:value-type="float" office:value="39.71" calcext:value-type="float">
            <text:p><text:s/>39,71 </text:p>
          </table:table-cell>
          <table:table-cell table:style-name="ce34" table:formula="of:=ROUND([.F106]*[.G106];2)" office:value-type="float" office:value="9364.02" calcext:value-type="float">
            <text:p><text:s/>9.364,0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1.3</text:p>
          </table:table-cell>
          <table:table-cell table:style-name="ce7" office:value-type="string" calcext:value-type="string">
            <text:p>C4509</text:p>
          </table:table-cell>
          <table:table-cell table:style-name="ce25" office:value-type="string" calcext:value-type="string">
            <text:p><text:a xlink:href="../../../../../Downloads/SOP.DPGE%2006.10.2022.xlsx#COMPOSICAO!A1040%23COMPOSICAO!A1040" xlink:type="simple">REBOCO DE GESSO SOBRE GESSO E/OU EMBOÇO -FORNECIMENTO E EXECUÇÃ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94.04" calcext:value-type="float">
            <text:p><text:s/>194,04 </text:p>
          </table:table-cell>
          <table:table-cell table:style-name="ce43" table:formula="of:=['file:///C:/Users/ana.collins/Downloads/SOP.DPGE%2006.10.2022%20-MORETTO.xlsx'#$COMPOSICAO.H1048]" office:value-type="float" office:value="11.21" calcext:value-type="float">
            <text:p><text:s/>11,21 </text:p>
          </table:table-cell>
          <table:table-cell table:style-name="ce34" table:formula="of:=ROUND([.F107]*[.G107];2)" office:value-type="float" office:value="2175.19" calcext:value-type="float">
            <text:p><text:s/>2.175,19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11.2</text:p>
          </table:table-cell>
          <table:table-cell table:style-name="ce17"/>
          <table:table-cell table:style-name="ce26" office:value-type="string" calcext:value-type="string">
            <text:p>ACABAMENTOS DE PAREDES INTERNAS E EXTERNAS - PINTURAS, CERÂMICAS E PORCELANATO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109:.H119])" office:value-type="float" office:value="19208.66" calcext:value-type="float">
            <text:p><text:s/>19.208,6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2.1</text:p>
          </table:table-cell>
          <table:table-cell table:style-name="ce7" office:value-type="string" calcext:value-type="string">
            <text:p>C4445</text:p>
          </table:table-cell>
          <table:table-cell table:style-name="ce25" office:value-type="string" calcext:value-type="string">
            <text:p><text:a xlink:href="../../../../../Downloads/SOP.DPGE%2006.10.2022.xlsx#COMPOSICAO!A1052%23COMPOSICAO!A1052" xlink:type="simple">CERÂMICA ESMALTADA RETIFICADA C/ ARG. PRÉ-FABRICADA ACIMA DE 30x30cm (900cm²) - PEI-5/PEI-4 - P/ PAREDE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19.49" calcext:value-type="float">
            <text:p><text:s/>19,49 </text:p>
          </table:table-cell>
          <table:table-cell table:style-name="ce43" table:formula="of:=['file:///C:/Users/ana.collins/Downloads/SOP.DPGE%2006.10.2022%20-MORETTO.xlsx'#$COMPOSICAO.H1064]" office:value-type="float" office:value="78.83" calcext:value-type="float">
            <text:p><text:s/>78,83 </text:p>
          </table:table-cell>
          <table:table-cell table:style-name="ce34" table:formula="of:=ROUND([.F109]*[.G109];2)" office:value-type="float" office:value="1536.4" calcext:value-type="float">
            <text:p><text:s/>1.536,4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2.2</text:p>
          </table:table-cell>
          <table:table-cell table:style-name="ce7" office:value-type="string" calcext:value-type="string">
            <text:p>C1427</text:p>
          </table:table-cell>
          <table:table-cell table:style-name="ce25" office:value-type="string" calcext:value-type="string">
            <text:p><text:a xlink:href="../../../../../Downloads/SOP.DPGE%2006.10.2022.xlsx#COMPOSICAO!A1068%23COMPOSICAO!A1068" xlink:type="simple">REJUNTAMENTO C/ ARG. PRÉ-FABRICADA, JUNTA ENTRE2mm E 6mm EM CERÂMICA, ACIMA DE 30x30 cm (900 cm²) E PORCELANATOS (PAREDE/PISO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28.05" calcext:value-type="float">
            <text:p><text:s/>28,05 </text:p>
          </table:table-cell>
          <table:table-cell table:style-name="ce43" table:formula="of:=['file:///C:/Users/ana.collins/Downloads/SOP.DPGE%2006.10.2022%20-MORETTO.xlsx'#$COMPOSICAO.H1079]" office:value-type="float" office:value="8.11" calcext:value-type="float">
            <text:p><text:s/>8,11 </text:p>
          </table:table-cell>
          <table:table-cell table:style-name="ce34" table:formula="of:=ROUND([.F110]*[.G110];2)" office:value-type="float" office:value="227.49" calcext:value-type="float">
            <text:p><text:s/>227,49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2.3</text:p>
          </table:table-cell>
          <table:table-cell table:style-name="ce7" office:value-type="string" calcext:value-type="string">
            <text:p>C2461</text:p>
          </table:table-cell>
          <table:table-cell table:style-name="ce25" office:value-type="string" calcext:value-type="string">
            <text:p><text:a xlink:href="../../../../../Downloads/SOP.DPGE%2006.10.2022.xlsx#COMPOSICAO!A1083%23COMPOSICAO!A1083" xlink:type="simple">TEXTURA ACRÍLICA 1 DEMÃO EM PAREDES EXTERNAS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39.86" calcext:value-type="float">
            <text:p><text:s/>139,86 </text:p>
          </table:table-cell>
          <table:table-cell table:style-name="ce43" table:formula="of:=['file:///C:/Users/ana.collins/Downloads/SOP.DPGE%2006.10.2022%20-MORETTO.xlsx'#$COMPOSICAO.H1095]" office:value-type="float" office:value="13.18" calcext:value-type="float">
            <text:p><text:s/>13,18 </text:p>
          </table:table-cell>
          <table:table-cell table:style-name="ce34" table:formula="of:=ROUND([.F111]*[.G111];2)" office:value-type="float" office:value="1843.35" calcext:value-type="float">
            <text:p><text:s/>1.843,3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2.4</text:p>
          </table:table-cell>
          <table:table-cell table:style-name="ce7" office:value-type="string" calcext:value-type="string">
            <text:p>C1615</text:p>
          </table:table-cell>
          <table:table-cell table:style-name="ce25" office:value-type="string" calcext:value-type="string">
            <text:p><text:a xlink:href="../../../../../Downloads/SOP.DPGE%2006.10.2022.xlsx#COMPOSICAO!A1099%23COMPOSICAO!A1099" xlink:type="simple">LATEX DUAS DEMÃOS EM PAREDES INTERNAS S/MASS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336.08" calcext:value-type="float">
            <text:p><text:s/>336,08 </text:p>
          </table:table-cell>
          <table:table-cell table:style-name="ce43" table:formula="of:=['file:///C:/Users/ana.collins/Downloads/SOP.DPGE%2006.10.2022%20-MORETTO.xlsx'#$COMPOSICAO.H1112]" office:value-type="float" office:value="17.76" calcext:value-type="float">
            <text:p><text:s/>17,76 </text:p>
          </table:table-cell>
          <table:table-cell table:style-name="ce34" table:formula="of:=ROUND([.F112]*[.G112];2)" office:value-type="float" office:value="5968.78" calcext:value-type="float">
            <text:p><text:s/>5.968,7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2.5</text:p>
          </table:table-cell>
          <table:table-cell table:style-name="ce7" office:value-type="string" calcext:value-type="string">
            <text:p>C4913</text:p>
          </table:table-cell>
          <table:table-cell table:style-name="ce25" office:value-type="string" calcext:value-type="string">
            <text:p><text:a xlink:href="../../../../../Downloads/SOP.DPGE%2006.10.2022.xlsx#COMPOSICAO!A1116%23COMPOSICAO!A1116" xlink:type="simple">REMOÇÃO DE PINTURA LÁTEX (RASPAGEM E/OU LIXAMENTOE/OU ESCOVAÇÃO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28.65" calcext:value-type="float">
            <text:p><text:s/>128,65 </text:p>
          </table:table-cell>
          <table:table-cell table:style-name="ce43" table:formula="of:=['file:///C:/Users/ana.collins/Downloads/SOP.DPGE%2006.10.2022%20-MORETTO.xlsx'#$COMPOSICAO.H1124]" office:value-type="float" office:value="5.81" calcext:value-type="float">
            <text:p><text:s/>5,81 </text:p>
          </table:table-cell>
          <table:table-cell table:style-name="ce34" table:formula="of:=ROUND([.F113]*[.G113];2)" office:value-type="float" office:value="747.46" calcext:value-type="float">
            <text:p><text:s/>747,4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2.6</text:p>
          </table:table-cell>
          <table:table-cell table:style-name="ce7" office:value-type="string" calcext:value-type="string">
            <text:p>C1208</text:p>
          </table:table-cell>
          <table:table-cell table:style-name="ce25" office:value-type="string" calcext:value-type="string">
            <text:p><text:a xlink:href="../../../../../Downloads/SOP.DPGE%2006.10.2022.xlsx#COMPOSICAO!A1128%23COMPOSICAO!A1128" xlink:type="simple">EMASSAMENTO DE PAREDES INTERNAS 2 DEMÃOS C/MASSADE PV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28.65" calcext:value-type="float">
            <text:p><text:s/>128,65 </text:p>
          </table:table-cell>
          <table:table-cell table:style-name="ce43" table:formula="of:=['file:///C:/Users/ana.collins/Downloads/SOP.DPGE%2006.10.2022%20-MORETTO.xlsx'#$COMPOSICAO.H1140]" office:value-type="float" office:value="10.97" calcext:value-type="float">
            <text:p><text:s/>10,97 </text:p>
          </table:table-cell>
          <table:table-cell table:style-name="ce34" table:formula="of:=ROUND([.F114]*[.G114];2)" office:value-type="float" office:value="1411.29" calcext:value-type="float">
            <text:p><text:s/>1.411,29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2.7</text:p>
          </table:table-cell>
          <table:table-cell table:style-name="ce7" office:value-type="string" calcext:value-type="string">
            <text:p>C2243</text:p>
          </table:table-cell>
          <table:table-cell table:style-name="ce25" office:value-type="string" calcext:value-type="string">
            <text:p><text:a xlink:href="../../../../../Downloads/SOP.DPGE%2006.10.2022.xlsx#COMPOSICAO!A1144%23COMPOSICAO!A1144" xlink:type="simple">RODAPÉ EM PERFIL DE ALUMÍNI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61.14" calcext:value-type="float">
            <text:p><text:s/>61,14 </text:p>
          </table:table-cell>
          <table:table-cell table:style-name="ce43" table:formula="of:=['file:///C:/Users/ana.collins/Downloads/SOP.DPGE%2006.10.2022%20-MORETTO.xlsx'#$COMPOSICAO.H1155]" office:value-type="float" office:value="21.31" calcext:value-type="float">
            <text:p><text:s/>21,31 </text:p>
          </table:table-cell>
          <table:table-cell table:style-name="ce34" table:formula="of:=ROUND([.F115]*[.G115];2)" office:value-type="float" office:value="1302.89" calcext:value-type="float">
            <text:p><text:s/>1.302,89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1.2.8</text:p>
          </table:table-cell>
          <table:table-cell table:style-name="ce7" office:value-type="string" calcext:value-type="string">
            <text:p>SOP0561</text:p>
          </table:table-cell>
          <table:table-cell table:style-name="ce25" office:value-type="string" calcext:value-type="string">
            <text:p><text:a xlink:href="../../../../../Downloads/SOP.DPGE%2006.10.2022.xlsx#COMPOSICAO!A1159%23COMPOSICAO!A1159" xlink:type="simple">REMOÇÃO DE PINTURA LÁTEX (RASPAGEM E/OU LIXAMENTOE/OU ESCOVAÇÃO)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75" calcext:value-type="float">
            <text:p><text:s/>75,00 </text:p>
          </table:table-cell>
          <table:table-cell table:style-name="ce43" table:formula="of:=['file:///C:/Users/ana.collins/Downloads/SOP.DPGE%2006.10.2022%20-MORETTO.xlsx'#$COMPOSICAO.H1167]" office:value-type="float" office:value="5.81" calcext:value-type="float">
            <text:p><text:s/>5,81 </text:p>
          </table:table-cell>
          <table:table-cell table:style-name="ce34" table:formula="of:=ROUND([.F116]*[.G116];2)" office:value-type="float" office:value="435.75" calcext:value-type="float">
            <text:p><text:s/>435,7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2.9</text:p>
          </table:table-cell>
          <table:table-cell table:style-name="ce7" office:value-type="string" calcext:value-type="string">
            <text:p>C4443</text:p>
          </table:table-cell>
          <table:table-cell table:style-name="ce25" office:value-type="string" calcext:value-type="string">
            <text:p><text:a xlink:href="../../../../../Downloads/SOP.DPGE%2006.10.2022.xlsx#COMPOSICAO!A1171%23COMPOSICAO!A1171" xlink:type="simple">CERÂMICA ESMALTADA RETIFICADA C/ ARG. PRÉ-FABRICADA ATÉ 30x30cm (900cm²) - PEI-5/PEI-4 - P/ PAREDE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75" calcext:value-type="float">
            <text:p><text:s/>75,00 </text:p>
          </table:table-cell>
          <table:table-cell table:style-name="ce43" table:formula="of:=['file:///C:/Users/ana.collins/Downloads/SOP.DPGE%2006.10.2022%20-MORETTO.xlsx'#$COMPOSICAO.H1183]" office:value-type="float" office:value="66.75" calcext:value-type="float">
            <text:p><text:s/>66,75 </text:p>
          </table:table-cell>
          <table:table-cell table:style-name="ce34" table:formula="of:=ROUND([.F117]*[.G117];2)" office:value-type="float" office:value="5006.25" calcext:value-type="float">
            <text:p><text:s/>5.006,2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2.10</text:p>
          </table:table-cell>
          <table:table-cell table:style-name="ce7" office:value-type="string" calcext:value-type="string">
            <text:p>C1120</text:p>
          </table:table-cell>
          <table:table-cell table:style-name="ce25" office:value-type="string" calcext:value-type="string">
            <text:p><text:a xlink:href="../../../../../Downloads/SOP.DPGE%2006.10.2022.xlsx#COMPOSICAO!A1187%23COMPOSICAO!A1187" xlink:type="simple">REJUNTAMENTO C/ ARG. PRÉ-FABRICADA, JUNTA ATÉ 2mmEM CERÂMICA, ATÉ 30x30 cm (900 cm²) (PAREDE/PISO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75" calcext:value-type="float">
            <text:p><text:s/>75,00 </text:p>
          </table:table-cell>
          <table:table-cell table:style-name="ce43" table:formula="of:=['file:///C:/Users/ana.collins/Downloads/SOP.DPGE%2006.10.2022%20-MORETTO.xlsx'#$COMPOSICAO.H1198]" office:value-type="float" office:value="7.54" calcext:value-type="float">
            <text:p><text:s/>7,54 </text:p>
          </table:table-cell>
          <table:table-cell table:style-name="ce34" table:formula="of:=ROUND([.F118]*[.G118];2)" office:value-type="float" office:value="565.5" calcext:value-type="float">
            <text:p><text:s/>565,50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1.2.11</text:p>
          </table:table-cell>
          <table:table-cell table:style-name="ce7" office:value-type="string" calcext:value-type="string">
            <text:p>SOP0562</text:p>
          </table:table-cell>
          <table:table-cell table:style-name="ce25" office:value-type="string" calcext:value-type="string">
            <text:p><text:a xlink:href="../../../../../Downloads/SOP.DPGE%2006.10.2022.xlsx#COMPOSICAO!A1202%23COMPOSICAO!A1202" xlink:type="simple">APICOAMENTO TOTAL DE REBOCO COMPONTEIRAS/TALHADEIRAS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75" calcext:value-type="float">
            <text:p><text:s/>75,00 </text:p>
          </table:table-cell>
          <table:table-cell table:style-name="ce43" table:formula="of:=['file:///C:/Users/ana.collins/Downloads/SOP.DPGE%2006.10.2022%20-MORETTO.xlsx'#$COMPOSICAO.H1210]" office:value-type="float" office:value="2.18" calcext:value-type="float">
            <text:p><text:s/>2,18 </text:p>
          </table:table-cell>
          <table:table-cell table:style-name="ce34" table:formula="of:=ROUND([.F119]*[.G119];2)" office:value-type="float" office:value="163.5" calcext:value-type="float">
            <text:p><text:s/>163,50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1.3</text:p>
          </table:table-cell>
          <table:table-cell table:style-name="ce17"/>
          <table:table-cell table:style-name="ce26" office:value-type="string" calcext:value-type="string">
            <text:p>ARGAMASSAS PARA TETO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SUM([.H121:.H122])" office:value-type="float" office:value="380.49" calcext:value-type="float">
            <text:p><text:s/>380,49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3.1</text:p>
          </table:table-cell>
          <table:table-cell table:style-name="ce7" office:value-type="string" calcext:value-type="string">
            <text:p>C0778</text:p>
          </table:table-cell>
          <table:table-cell table:style-name="ce25" office:value-type="string" calcext:value-type="string">
            <text:p><text:a xlink:href="../../../../../Downloads/SOP.DPGE%2006.10.2022.xlsx#COMPOSICAO!A1214%23COMPOSICAO!A1214" xlink:type="simple">CHAPISCO C/ ARGAMASSA DE CIMENTO E AREIA S/PENEIRAR TRAÇO 1:3 ESP=5 mm P/ TE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8.56" calcext:value-type="float">
            <text:p><text:s/>8,56 </text:p>
          </table:table-cell>
          <table:table-cell table:style-name="ce43" table:formula="of:=['file:///C:/Users/ana.collins/Downloads/SOP.DPGE%2006.10.2022%20-MORETTO.xlsx'#$COMPOSICAO.H1226]" office:value-type="float" office:value="11.18" calcext:value-type="float">
            <text:p><text:s/>11,18 </text:p>
          </table:table-cell>
          <table:table-cell table:style-name="ce34" table:formula="of:=ROUND([.F121]*[.G121];2)" office:value-type="float" office:value="95.7" calcext:value-type="float">
            <text:p><text:s/>95,7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3.2</text:p>
          </table:table-cell>
          <table:table-cell table:style-name="ce7" office:value-type="string" calcext:value-type="string">
            <text:p>C3034</text:p>
          </table:table-cell>
          <table:table-cell table:style-name="ce25" office:value-type="string" calcext:value-type="string">
            <text:p><text:a xlink:href="../../../../../Downloads/SOP.DPGE%2006.10.2022.xlsx#COMPOSICAO!A1230%23COMPOSICAO!A1230" xlink:type="simple">REBOCO C/ ARGAMASSA MISTA DE CIMENTO, CALHIDRATADA E AREIA S/ PENEIRAR, TRAÇO 1:2:8, ESP=20 mmP/ TE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8.56" calcext:value-type="float">
            <text:p><text:s/>8,56 </text:p>
          </table:table-cell>
          <table:table-cell table:style-name="ce43" table:formula="of:=['file:///C:/Users/ana.collins/Downloads/SOP.DPGE%2006.10.2022%20-MORETTO.xlsx'#$COMPOSICAO.H1243]" office:value-type="float" office:value="33.27" calcext:value-type="float">
            <text:p><text:s/>33,27 </text:p>
          </table:table-cell>
          <table:table-cell table:style-name="ce34" table:formula="of:=ROUND([.F122]*[.G122];2)" office:value-type="float" office:value="284.79" calcext:value-type="float">
            <text:p><text:s/>284,79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1.4</text:p>
          </table:table-cell>
          <table:table-cell table:style-name="ce17"/>
          <table:table-cell table:style-name="ce26" office:value-type="string" calcext:value-type="string">
            <text:p>ACABAMENTOS PARA TETO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[.H124]" office:value-type="float" office:value="10635.86" calcext:value-type="float">
            <text:p><text:s/>10.635,8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1.4.1</text:p>
          </table:table-cell>
          <table:table-cell table:style-name="ce7" office:value-type="string" calcext:value-type="string">
            <text:p>C4480</text:p>
          </table:table-cell>
          <table:table-cell table:style-name="ce25" office:value-type="string" calcext:value-type="string">
            <text:p><text:a xlink:href="../../../../../Downloads/SOP.DPGE%2006.10.2022.xlsx#COMPOSICAO!A1247%23COMPOSICAO!A1247" xlink:type="simple">FORRO ACÚSTICO EM PLACAS DE FIBRA MINERAL C/PERFIL"T" EM ALUMÍNIO - FORNECIMENTO E MONTAGE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23.3" calcext:value-type="float">
            <text:p><text:s/>123,30 </text:p>
          </table:table-cell>
          <table:table-cell table:style-name="ce43" table:formula="of:=['file:///C:/Users/ana.collins/Downloads/SOP.DPGE%2006.10.2022%20-MORETTO.xlsx'#$COMPOSICAO.H1255]" office:value-type="float" office:value="86.26" calcext:value-type="float">
            <text:p><text:s/>86,26 </text:p>
          </table:table-cell>
          <table:table-cell table:style-name="ce50" table:formula="of:=ROUND([.F124]*[.G124];2)" office:value-type="float" office:value="10635.86" calcext:value-type="float">
            <text:p><text:s/>10.635,86 </text:p>
          </table:table-cell>
          <table:table-cell table:number-columns-repeated="1637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/>
          <table:table-cell table:style-name="ce24" office:value-type="string" calcext:value-type="string">
            <text:p>PISO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126]" office:value-type="float" office:value="24872.56" calcext:value-type="float">
            <text:p><text:s/>24.872,56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2.1</text:p>
          </table:table-cell>
          <table:table-cell table:style-name="ce17"/>
          <table:table-cell table:style-name="ce26" office:value-type="string" calcext:value-type="string">
            <text:p>PISOS INTERNO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SUM([.H127:.H133])" office:value-type="float" office:value="24872.56" calcext:value-type="float">
            <text:p><text:s/>24.872,5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2.1.1</text:p>
          </table:table-cell>
          <table:table-cell table:style-name="ce7" office:value-type="string" calcext:value-type="string">
            <text:p>C3025</text:p>
          </table:table-cell>
          <table:table-cell table:style-name="ce25" office:value-type="string" calcext:value-type="string">
            <text:p><text:a xlink:href="../../../../../Downloads/SOP.DPGE%2006.10.2022.xlsx#COMPOSICAO!A1259%23COMPOSICAO!A1259" xlink:type="simple">PISO MORTO CONCRETO FCK=13,5MPa C/PREPARO ELANÇAMEN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3</text:p>
          </table:table-cell>
          <table:table-cell table:style-name="ce34" office:value-type="float" office:value="4.11" calcext:value-type="float">
            <text:p><text:s/>4,11 </text:p>
          </table:table-cell>
          <table:table-cell table:style-name="ce43" table:formula="of:=['file:///C:/Users/ana.collins/Downloads/SOP.DPGE%2006.10.2022%20-MORETTO.xlsx'#$COMPOSICAO.H1271]" office:value-type="float" office:value="464.2" calcext:value-type="float">
            <text:p><text:s/>464,20 </text:p>
          </table:table-cell>
          <table:table-cell table:style-name="ce34" table:formula="of:=ROUND([.F127]*[.G127];2)" office:value-type="float" office:value="1907.86" calcext:value-type="float">
            <text:p><text:s/>1.907,8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2.1.2</text:p>
          </table:table-cell>
          <table:table-cell table:style-name="ce7" office:value-type="string" calcext:value-type="string">
            <text:p>C2181</text:p>
          </table:table-cell>
          <table:table-cell table:style-name="ce25" office:value-type="string" calcext:value-type="string">
            <text:p><text:a xlink:href="../../../../../Downloads/SOP.DPGE%2006.10.2022.xlsx#COMPOSICAO!A1275%23COMPOSICAO!A1275" xlink:type="simple">REGULARIZAÇÃO DE BASE C/ ARGAMASSA CIMENTO E AREIAS/ PENEIRAR, TRAÇO 1:3 - ESP= 3c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31.86" calcext:value-type="float">
            <text:p><text:s/>131,86 </text:p>
          </table:table-cell>
          <table:table-cell table:style-name="ce43" table:formula="of:=['file:///C:/Users/ana.collins/Downloads/SOP.DPGE%2006.10.2022%20-MORETTO.xlsx'#$COMPOSICAO.H1287]" office:value-type="float" office:value="21.84" calcext:value-type="float">
            <text:p><text:s/>21,84 </text:p>
          </table:table-cell>
          <table:table-cell table:style-name="ce34" table:formula="of:=ROUND([.F128]*[.G128];2)" office:value-type="float" office:value="2879.82" calcext:value-type="float">
            <text:p><text:s/>2.879,8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2.1.3</text:p>
          </table:table-cell>
          <table:table-cell table:style-name="ce7" office:value-type="string" calcext:value-type="string">
            <text:p>C4439</text:p>
          </table:table-cell>
          <table:table-cell table:style-name="ce25" office:value-type="string" calcext:value-type="string">
            <text:p><text:a xlink:href="../../../../../Downloads/SOP.DPGE%2006.10.2022.xlsx#COMPOSICAO!A1291%23COMPOSICAO!A1291" xlink:type="simple">CERÂMICA ESMALTADA RETIFICADA C/ ARG. CIMENTO EAREIA ACIMA DE 30x30cm (900 cm²) - PEI-5/PEI-4 P/ PIS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8.56" calcext:value-type="float">
            <text:p><text:s/>8,56 </text:p>
          </table:table-cell>
          <table:table-cell table:style-name="ce43" table:formula="of:=['file:///C:/Users/ana.collins/Downloads/SOP.DPGE%2006.10.2022%20-MORETTO.xlsx'#$COMPOSICAO.H1305]" office:value-type="float" office:value="94.95" calcext:value-type="float">
            <text:p><text:s/>94,95 </text:p>
          </table:table-cell>
          <table:table-cell table:style-name="ce34" table:formula="of:=ROUND([.F129]*[.G129];2)" office:value-type="float" office:value="812.77" calcext:value-type="float">
            <text:p><text:s/>812,77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2.1.4</text:p>
          </table:table-cell>
          <table:table-cell table:style-name="ce7" office:value-type="string" calcext:value-type="string">
            <text:p>C1427</text:p>
          </table:table-cell>
          <table:table-cell table:style-name="ce25" office:value-type="string" calcext:value-type="string">
            <text:p><text:a xlink:href="../../../../../Downloads/SOP.DPGE%2006.10.2022.xlsx#COMPOSICAO!A1309%23COMPOSICAO!A1309" xlink:type="simple">REJUNTAMENTO C/ ARG. PRÉ-FABRICADA, JUNTA ENTRE2mm E 6mm EM CERÂMICA, ACIMA DE 30x30 cm (900 cm²) E PORCELANATOS (PAREDE/PISO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6" office:value-type="float" office:value="151.35" calcext:value-type="float">
            <text:p><text:s/>151,35 </text:p>
          </table:table-cell>
          <table:table-cell table:style-name="ce43" table:formula="of:=['file:///C:/Users/ana.collins/Downloads/SOP.DPGE%2006.10.2022%20-MORETTO.xlsx'#$COMPOSICAO.H1320]" office:value-type="float" office:value="8.11" calcext:value-type="float">
            <text:p><text:s/>8,11 </text:p>
          </table:table-cell>
          <table:table-cell table:style-name="ce34" table:formula="of:=ROUND([.F130]*[.G130];2)" office:value-type="float" office:value="1227.45" calcext:value-type="float">
            <text:p><text:s/>1.227,4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2.1.5</text:p>
          </table:table-cell>
          <table:table-cell table:style-name="ce7" office:value-type="string" calcext:value-type="string">
            <text:p>C4440</text:p>
          </table:table-cell>
          <table:table-cell table:style-name="ce25" office:value-type="string" calcext:value-type="string">
            <text:p><text:a xlink:href="../../../../../Downloads/SOP.DPGE%2006.10.2022.xlsx#COMPOSICAO!A1324%23COMPOSICAO!A1324" xlink:type="simple">PORCELANATO POLIDO C/ ARG. CIMENTO E AREIA P/ PIS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23.3" calcext:value-type="float">
            <text:p><text:s/>123,30 </text:p>
          </table:table-cell>
          <table:table-cell table:style-name="ce43" table:formula="of:=['file:///C:/Users/ana.collins/Downloads/SOP.DPGE%2006.10.2022%20-MORETTO.xlsx'#$COMPOSICAO.H1338]" office:value-type="float" office:value="131.64" calcext:value-type="float">
            <text:p><text:s/>131,64 </text:p>
          </table:table-cell>
          <table:table-cell table:style-name="ce34" table:formula="of:=ROUND([.F131]*[.G131];2)" office:value-type="float" office:value="16231.21" calcext:value-type="float">
            <text:p><text:s/>16.231,21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2.1.6</text:p>
          </table:table-cell>
          <table:table-cell table:style-name="ce7" office:value-type="string" calcext:value-type="string">
            <text:p>C2284</text:p>
          </table:table-cell>
          <table:table-cell table:style-name="ce25" office:value-type="string" calcext:value-type="string">
            <text:p><text:a xlink:href="../../../../../Downloads/SOP.DPGE%2006.10.2022.xlsx#COMPOSICAO!A1342%23COMPOSICAO!A1342" xlink:type="simple">SOLEIRA DE GRANITO L= 15c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6" calcext:value-type="float">
            <text:p><text:s/>6,00 </text:p>
          </table:table-cell>
          <table:table-cell table:style-name="ce43" table:formula="of:=['file:///C:/Users/ana.collins/Downloads/SOP.DPGE%2006.10.2022%20-MORETTO.xlsx'#$COMPOSICAO.H1356]" office:value-type="float" office:value="68.14" calcext:value-type="float">
            <text:p><text:s/>68,14 </text:p>
          </table:table-cell>
          <table:table-cell table:style-name="ce34" table:formula="of:=ROUND([.F132]*[.G132];2)" office:value-type="float" office:value="408.84" calcext:value-type="float">
            <text:p><text:s/>408,8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2.1.7</text:p>
          </table:table-cell>
          <table:table-cell table:style-name="ce7" office:value-type="string" calcext:value-type="string">
            <text:p>C1869</text:p>
          </table:table-cell>
          <table:table-cell table:style-name="ce25" office:value-type="string" calcext:value-type="string">
            <text:p><text:a xlink:href="../../../../../Downloads/SOP.DPGE%2006.10.2022.xlsx#COMPOSICAO!A1360%23COMPOSICAO!A1360" xlink:type="simple">PEITORIL DE GRANITO L= 15 c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19.1" calcext:value-type="float">
            <text:p><text:s/>19,10 </text:p>
          </table:table-cell>
          <table:table-cell table:style-name="ce43" table:formula="of:=['file:///C:/Users/ana.collins/Downloads/SOP.DPGE%2006.10.2022%20-MORETTO.xlsx'#$COMPOSICAO.H1374]" office:value-type="float" office:value="73.54" calcext:value-type="float">
            <text:p><text:s/>73,54 </text:p>
          </table:table-cell>
          <table:table-cell table:style-name="ce50" table:formula="of:=ROUND([.F133]*[.G133];2)" office:value-type="float" office:value="1404.61" calcext:value-type="float">
            <text:p><text:s/>1.404,61 </text:p>
          </table:table-cell>
          <table:table-cell table:number-columns-repeated="1637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/>
          <table:table-cell table:style-name="ce24" office:value-type="string" calcext:value-type="string">
            <text:p>INSTALAÇÕES HIDRÁULICA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135]" office:value-type="float" office:value="1978.82" calcext:value-type="float">
            <text:p><text:s/>1.978,82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3.1</text:p>
          </table:table-cell>
          <table:table-cell table:style-name="ce17"/>
          <table:table-cell table:style-name="ce26" office:value-type="string" calcext:value-type="string">
            <text:p>INSTALAÇÕES HIDRO-SANITÁRI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[.H136]+[.H140]" office:value-type="float" office:value="1978.82" calcext:value-type="float">
            <text:p><text:s/>1.978,82 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>
            <text:p>13.1.1</text:p>
          </table:table-cell>
          <table:table-cell table:style-name="ce18"/>
          <table:table-cell table:style-name="ce28" office:value-type="string" calcext:value-type="string">
            <text:p>DRENAGEM DE ÁGUAS PLUVIAIS</text:p>
          </table:table-cell>
          <table:table-cell table:style-name="ce9" table:number-columns-repeated="2"/>
          <table:table-cell table:style-name="ce37"/>
          <table:table-cell table:style-name="ce45"/>
          <table:table-cell table:style-name="ce37" table:formula="of:=SUM([.H137:.H139])" office:value-type="float" office:value="824.66" calcext:value-type="float">
            <text:p><text:s/>824,6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3.1.1.1</text:p>
          </table:table-cell>
          <table:table-cell table:style-name="ce7" office:value-type="string" calcext:value-type="string">
            <text:p>C2600</text:p>
          </table:table-cell>
          <table:table-cell table:style-name="ce25" office:value-type="string" calcext:value-type="string">
            <text:p><text:a xlink:href="../../../../../Downloads/SOP.DPGE%2006.10.2022.xlsx#COMPOSICAO!A1378%23COMPOSICAO!A1378" xlink:type="simple">TUBO PVC BRANCO RÍGIDO ESGOTO D=150mm (6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6" calcext:value-type="float">
            <text:p><text:s/>6,00 </text:p>
          </table:table-cell>
          <table:table-cell table:style-name="ce43" table:formula="of:=['file:///C:/Users/ana.collins/Downloads/SOP.DPGE%2006.10.2022%20-MORETTO.xlsx'#$COMPOSICAO.H1389]" office:value-type="float" office:value="44.72" calcext:value-type="float">
            <text:p><text:s/>44,72 </text:p>
          </table:table-cell>
          <table:table-cell table:style-name="ce34" table:formula="of:=ROUND([.F137]*[.G137];2)" office:value-type="float" office:value="268.32" calcext:value-type="float">
            <text:p><text:s/>268,3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3.1.1.2</text:p>
          </table:table-cell>
          <table:table-cell table:style-name="ce7" office:value-type="string" calcext:value-type="string">
            <text:p>C1556</text:p>
          </table:table-cell>
          <table:table-cell table:style-name="ce25" office:value-type="string" calcext:value-type="string">
            <text:p><text:a xlink:href="../../../../../Downloads/SOP.DPGE%2006.10.2022.xlsx#COMPOSICAO!A1393%23COMPOSICAO!A1393" xlink:type="simple">JOELHO PVC CINZA P/ESGOTO D=150mm (6") - JUNTAC/ANÉIS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5" calcext:value-type="float">
            <text:p><text:s/>5,00 </text:p>
          </table:table-cell>
          <table:table-cell table:style-name="ce43" table:formula="of:=['file:///C:/Users/ana.collins/Downloads/SOP.DPGE%2006.10.2022%20-MORETTO.xlsx'#$COMPOSICAO.H1406]" office:value-type="float" office:value="97.3" calcext:value-type="float">
            <text:p><text:s/>97,30 </text:p>
          </table:table-cell>
          <table:table-cell table:style-name="ce34" table:formula="of:=ROUND([.F138]*[.G138];2)" office:value-type="float" office:value="486.5" calcext:value-type="float">
            <text:p><text:s/>486,50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3.1.1.3</text:p>
          </table:table-cell>
          <table:table-cell table:style-name="ce7" office:value-type="string" calcext:value-type="string">
            <text:p>SOP0045</text:p>
          </table:table-cell>
          <table:table-cell table:style-name="ce25" office:value-type="string" calcext:value-type="string">
            <text:p><text:a xlink:href="../../../../../Downloads/SOP.DPGE%2006.10.2022.xlsx#COMPOSICAO!A1410%23COMPOSICAO!A1410" xlink:type="simple">RALO HEMISFÉRICO EM Fº Fº, TIPO ABACAXI Ø 100MM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" calcext:value-type="float">
            <text:p><text:s/>2,00 </text:p>
          </table:table-cell>
          <table:table-cell table:style-name="ce43" table:formula="of:=['file:///C:/Users/ana.collins/Downloads/SOP.DPGE%2006.10.2022%20-MORETTO.xlsx'#$COMPOSICAO.H1421]" office:value-type="float" office:value="34.92" calcext:value-type="float">
            <text:p><text:s/>34,92 </text:p>
          </table:table-cell>
          <table:table-cell table:style-name="ce34" table:formula="of:=ROUND([.F139]*[.G139];2)" office:value-type="float" office:value="69.84" calcext:value-type="float">
            <text:p><text:s/>69,84 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>
            <text:p>13.1.2</text:p>
          </table:table-cell>
          <table:table-cell table:style-name="ce18"/>
          <table:table-cell table:style-name="ce28" office:value-type="string" calcext:value-type="string">
            <text:p>POÇOS E CAIXAS</text:p>
          </table:table-cell>
          <table:table-cell table:style-name="ce9" table:number-columns-repeated="2"/>
          <table:table-cell table:style-name="ce37"/>
          <table:table-cell table:style-name="ce45"/>
          <table:table-cell table:style-name="ce37" table:formula="of:=[.H141]" office:value-type="float" office:value="1154.16" calcext:value-type="float">
            <text:p><text:s/>1.154,1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3.1.2.1</text:p>
          </table:table-cell>
          <table:table-cell table:style-name="ce7" office:value-type="string" calcext:value-type="string">
            <text:p>C0609</text:p>
          </table:table-cell>
          <table:table-cell table:style-name="ce25" office:value-type="string" calcext:value-type="string">
            <text:p><text:a xlink:href="../../../../../Downloads/SOP.DPGE%2006.10.2022.xlsx#COMPOSICAO!A1425%23COMPOSICAO!A1425" xlink:type="simple">CAIXA EM ALVENARIA (60X60X60cm) DE 1/2 TIJOLO COMUM,LASTRO DE CONCRETO E TAMPA DE CONCRE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3" calcext:value-type="float">
            <text:p><text:s/>3,00 </text:p>
          </table:table-cell>
          <table:table-cell table:style-name="ce43" table:formula="of:=['file:///C:/Users/ana.collins/Downloads/SOP.DPGE%2006.10.2022%20-MORETTO.xlsx'#$COMPOSICAO.H1448]" office:value-type="float" office:value="384.72" calcext:value-type="float">
            <text:p><text:s/>384,72 </text:p>
          </table:table-cell>
          <table:table-cell table:style-name="ce50" table:formula="of:=ROUND([.F141]*[.G141];2)" office:value-type="float" office:value="1154.16" calcext:value-type="float">
            <text:p><text:s/>1.154,16 </text:p>
          </table:table-cell>
          <table:table-cell table:number-columns-repeated="1637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/>
          <table:table-cell table:style-name="ce24" office:value-type="string" calcext:value-type="string">
            <text:p>INSTALAÇÕES ELÉTRICAS E CABEAMENTO ESTRUTURADO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143]+[.H174]" office:value-type="float" office:value="50279.02" calcext:value-type="float">
            <text:p><text:s/>50.279,02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4.1</text:p>
          </table:table-cell>
          <table:table-cell table:style-name="ce17"/>
          <table:table-cell table:style-name="ce26" office:value-type="string" calcext:value-type="string">
            <text:p>INSTALAÇÕES ELÉTRICAS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[.H144]" office:value-type="float" office:value="19564.8" calcext:value-type="float">
            <text:p><text:s/>19.564,80 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>
            <text:p>14.1.1</text:p>
          </table:table-cell>
          <table:table-cell table:style-name="ce18"/>
          <table:table-cell table:style-name="ce28" office:value-type="string" calcext:value-type="string">
            <text:p>ILUMINAÇÃO INTERNA</text:p>
          </table:table-cell>
          <table:table-cell table:style-name="ce9" table:number-columns-repeated="2"/>
          <table:table-cell table:style-name="ce37"/>
          <table:table-cell table:style-name="ce45"/>
          <table:table-cell table:style-name="ce37" table:formula="of:=SUM([.H145:.H173])" office:value-type="float" office:value="19564.8" calcext:value-type="float">
            <text:p><text:s/>19.564,8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1</text:p>
          </table:table-cell>
          <table:table-cell table:style-name="ce7" office:value-type="string" calcext:value-type="string">
            <text:p>C1196</text:p>
          </table:table-cell>
          <table:table-cell table:style-name="ce25" office:value-type="string" calcext:value-type="string">
            <text:p><text:a xlink:href="../../../../../Downloads/SOP.DPGE%2006.10.2022.xlsx#COMPOSICAO!A1452%23COMPOSICAO!A1452" xlink:type="simple">ELETRODUTO PVC ROSC.INCL.CONEXÕES D= 25mm (3/4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164.02" calcext:value-type="float">
            <text:p><text:s/>164,02 </text:p>
          </table:table-cell>
          <table:table-cell table:style-name="ce43" table:formula="of:=['file:///C:/Users/ana.collins/Downloads/SOP.DPGE%2006.10.2022%20-MORETTO.xlsx'#$COMPOSICAO.H1463]" office:value-type="float" office:value="13.87" calcext:value-type="float">
            <text:p><text:s/>13,87 </text:p>
          </table:table-cell>
          <table:table-cell table:style-name="ce34" table:formula="of:=ROUND([.F145]*[.G145];2)" office:value-type="float" office:value="2274.96" calcext:value-type="float">
            <text:p><text:s/>2.274,9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</text:p>
          </table:table-cell>
          <table:table-cell table:style-name="ce7" office:value-type="string" calcext:value-type="string">
            <text:p>C4377</text:p>
          </table:table-cell>
          <table:table-cell table:style-name="ce25" office:value-type="string" calcext:value-type="string">
            <text:p><text:a xlink:href="../../../../../Downloads/SOP.DPGE%2006.10.2022.xlsx#COMPOSICAO!A1467%23COMPOSICAO!A1467" xlink:type="simple">CABO EM PVC 1000V 2,5 mm²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477.3" calcext:value-type="float">
            <text:p><text:s/>477,30 </text:p>
          </table:table-cell>
          <table:table-cell table:style-name="ce43" table:formula="of:=['file:///C:/Users/ana.collins/Downloads/SOP.DPGE%2006.10.2022%20-MORETTO.xlsx'#$COMPOSICAO.H1478]" office:value-type="float" office:value="5.5" calcext:value-type="float">
            <text:p><text:s/>5,50 </text:p>
          </table:table-cell>
          <table:table-cell table:style-name="ce34" table:formula="of:=ROUND([.F146]*[.G146];2)" office:value-type="float" office:value="2625.15" calcext:value-type="float">
            <text:p><text:s/>2.625,1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3</text:p>
          </table:table-cell>
          <table:table-cell table:style-name="ce7" office:value-type="string" calcext:value-type="string">
            <text:p>C0547</text:p>
          </table:table-cell>
          <table:table-cell table:style-name="ce25" office:value-type="string" calcext:value-type="string">
            <text:p><text:a xlink:href="../../../../../Downloads/SOP.DPGE%2006.10.2022.xlsx#COMPOSICAO!A1482%23COMPOSICAO!A1482" xlink:type="simple">CABO EM PVC 1000V 10MM2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156.3" calcext:value-type="float">
            <text:p><text:s/>156,30 </text:p>
          </table:table-cell>
          <table:table-cell table:style-name="ce43" table:formula="of:=['file:///C:/Users/ana.collins/Downloads/SOP.DPGE%2006.10.2022%20-MORETTO.xlsx'#$COMPOSICAO.H1493]" office:value-type="float" office:value="10" calcext:value-type="float">
            <text:p><text:s/>10,00 </text:p>
          </table:table-cell>
          <table:table-cell table:style-name="ce34" table:formula="of:=ROUND([.F147]*[.G147];2)" office:value-type="float" office:value="1563" calcext:value-type="float">
            <text:p><text:s/>1.563,0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4</text:p>
          </table:table-cell>
          <table:table-cell table:style-name="ce7" office:value-type="string" calcext:value-type="string">
            <text:p>C4933</text:p>
          </table:table-cell>
          <table:table-cell table:style-name="ce25" office:value-type="string" calcext:value-type="string">
            <text:p><text:a xlink:href="../../../../../Downloads/SOP.DPGE%2006.10.2022.xlsx#COMPOSICAO!A1497%23COMPOSICAO!A1497" xlink:type="simple">HASTE DE ATERRAMENTO COPPERWELD 5/8"X 2.40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" calcext:value-type="float">
            <text:p><text:s/>2,00 </text:p>
          </table:table-cell>
          <table:table-cell table:style-name="ce43" table:formula="of:=['file:///C:/Users/ana.collins/Downloads/SOP.DPGE%2006.10.2022%20-MORETTO.xlsx'#$COMPOSICAO.H1508]" office:value-type="float" office:value="93.07" calcext:value-type="float">
            <text:p><text:s/>93,07 </text:p>
          </table:table-cell>
          <table:table-cell table:style-name="ce34" table:formula="of:=ROUND([.F148]*[.G148];2)" office:value-type="float" office:value="186.14" calcext:value-type="float">
            <text:p><text:s/>186,1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5</text:p>
          </table:table-cell>
          <table:table-cell table:style-name="ce7" office:value-type="string" calcext:value-type="string">
            <text:p>C3909</text:p>
          </table:table-cell>
          <table:table-cell table:style-name="ce25" office:value-type="string" calcext:value-type="string">
            <text:p><text:a xlink:href="../../../../../Downloads/SOP.DPGE%2006.10.2022.xlsx#COMPOSICAO!A1512%23COMPOSICAO!A1512" xlink:type="simple">SOLDA EXOTÉRMIC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" calcext:value-type="float">
            <text:p><text:s/>2,00 </text:p>
          </table:table-cell>
          <table:table-cell table:style-name="ce43" table:formula="of:=['file:///C:/Users/ana.collins/Downloads/SOP.DPGE%2006.10.2022%20-MORETTO.xlsx'#$COMPOSICAO.H1525]" office:value-type="float" office:value="34.76" calcext:value-type="float">
            <text:p><text:s/>34,76 </text:p>
          </table:table-cell>
          <table:table-cell table:style-name="ce34" table:formula="of:=ROUND([.F149]*[.G149];2)" office:value-type="float" office:value="69.52" calcext:value-type="float">
            <text:p><text:s/>69,5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6</text:p>
          </table:table-cell>
          <table:table-cell table:style-name="ce7" office:value-type="string" calcext:value-type="string">
            <text:p>C2095</text:p>
          </table:table-cell>
          <table:table-cell table:style-name="ce25" office:value-type="string" calcext:value-type="string">
            <text:p><text:a xlink:href="../../../../../Downloads/SOP.DPGE%2006.10.2022.xlsx#COMPOSICAO!A1529%23COMPOSICAO!A1529" xlink:type="simple">RASGO EM ALVENARIA P/TUBULAÇÕES D=15 A 25mm (1/2" A1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67.4" calcext:value-type="float">
            <text:p><text:s/>67,40 </text:p>
          </table:table-cell>
          <table:table-cell table:style-name="ce43" table:formula="of:=['file:///C:/Users/ana.collins/Downloads/SOP.DPGE%2006.10.2022%20-MORETTO.xlsx'#$COMPOSICAO.H1538]" office:value-type="float" office:value="5.87" calcext:value-type="float">
            <text:p><text:s/>5,87 </text:p>
          </table:table-cell>
          <table:table-cell table:style-name="ce34" table:formula="of:=ROUND([.F150]*[.G150];2)" office:value-type="float" office:value="395.64" calcext:value-type="float">
            <text:p><text:s/>395,6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7</text:p>
          </table:table-cell>
          <table:table-cell table:style-name="ce7" office:value-type="string" calcext:value-type="string">
            <text:p>C1238</text:p>
          </table:table-cell>
          <table:table-cell table:style-name="ce25" office:value-type="string" calcext:value-type="string">
            <text:p><text:a xlink:href="../../../../../Downloads/SOP.DPGE%2006.10.2022.xlsx#COMPOSICAO!A1542%23COMPOSICAO!A1542" xlink:type="simple">ENCHIMENTO DE RASGO C/ARGAMASSA DIAM.= 15 A 25mm(1/2" A 1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67.4" calcext:value-type="float">
            <text:p><text:s/>67,40 </text:p>
          </table:table-cell>
          <table:table-cell table:style-name="ce43" table:formula="of:=['file:///C:/Users/ana.collins/Downloads/SOP.DPGE%2006.10.2022%20-MORETTO.xlsx'#$COMPOSICAO.H1555]" office:value-type="float" office:value="4.44" calcext:value-type="float">
            <text:p><text:s/>4,44 </text:p>
          </table:table-cell>
          <table:table-cell table:style-name="ce34" table:formula="of:=ROUND([.F151]*[.G151];2)" office:value-type="float" office:value="299.26" calcext:value-type="float">
            <text:p><text:s/>299,2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8</text:p>
          </table:table-cell>
          <table:table-cell table:style-name="ce7" office:value-type="string" calcext:value-type="string">
            <text:p>C0111</text:p>
          </table:table-cell>
          <table:table-cell table:style-name="ce25" office:value-type="string" calcext:value-type="string">
            <text:p><text:a xlink:href="../../../../../Downloads/SOP.DPGE%2006.10.2022.xlsx#COMPOSICAO!A1559%23COMPOSICAO!A1559" xlink:type="simple">ARAME GALVANIZADO PARA PESC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140.02" calcext:value-type="float">
            <text:p><text:s/>140,02 </text:p>
          </table:table-cell>
          <table:table-cell table:style-name="ce43" table:formula="of:=['file:///C:/Users/ana.collins/Downloads/SOP.DPGE%2006.10.2022%20-MORETTO.xlsx'#$COMPOSICAO.H1569]" office:value-type="float" office:value="2.35" calcext:value-type="float">
            <text:p><text:s/>2,35 </text:p>
          </table:table-cell>
          <table:table-cell table:style-name="ce34" table:formula="of:=ROUND([.F152]*[.G152];2)" office:value-type="float" office:value="329.05" calcext:value-type="float">
            <text:p><text:s/>329,0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9</text:p>
          </table:table-cell>
          <table:table-cell table:style-name="ce7" office:value-type="string" calcext:value-type="string">
            <text:p>C0479</text:p>
          </table:table-cell>
          <table:table-cell table:style-name="ce25" office:value-type="string" calcext:value-type="string">
            <text:p><text:a xlink:href="../../../../../Downloads/SOP.DPGE%2006.10.2022.xlsx#COMPOSICAO!A1573%23COMPOSICAO!A1573" xlink:type="simple">BUCHA E ARRUELA DE AÇO GALV. D= 20mm (3/4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PAR</text:p>
          </table:table-cell>
          <table:table-cell table:style-name="ce34" office:value-type="float" office:value="50" calcext:value-type="float">
            <text:p><text:s/>50,00 </text:p>
          </table:table-cell>
          <table:table-cell table:style-name="ce43" table:formula="of:=['file:///C:/Users/ana.collins/Downloads/SOP.DPGE%2006.10.2022%20-MORETTO.xlsx'#$COMPOSICAO.H1585]" office:value-type="float" office:value="1.2" calcext:value-type="float">
            <text:p><text:s/>1,20 </text:p>
          </table:table-cell>
          <table:table-cell table:style-name="ce34" table:formula="of:=ROUND([.F153]*[.G153];2)" office:value-type="float" office:value="60" calcext:value-type="float">
            <text:p><text:s/>60,0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10</text:p>
          </table:table-cell>
          <table:table-cell table:style-name="ce7" office:value-type="string" calcext:value-type="string">
            <text:p>C0466</text:p>
          </table:table-cell>
          <table:table-cell table:style-name="ce25" office:value-type="string" calcext:value-type="string">
            <text:p><text:a xlink:href="../../../../../Downloads/SOP.DPGE%2006.10.2022.xlsx#COMPOSICAO!A1589%23COMPOSICAO!A1589" xlink:type="simple">BRAÇADEIRA TIPO "D", METÁLICA ATE 1"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55" calcext:value-type="float">
            <text:p><text:s/>55,00 </text:p>
          </table:table-cell>
          <table:table-cell table:style-name="ce43" table:formula="of:=['file:///C:/Users/ana.collins/Downloads/SOP.DPGE%2006.10.2022%20-MORETTO.xlsx'#$COMPOSICAO.H1599]" office:value-type="float" office:value="5.65" calcext:value-type="float">
            <text:p><text:s/>5,65 </text:p>
          </table:table-cell>
          <table:table-cell table:style-name="ce34" table:formula="of:=ROUND([.F154]*[.G154];2)" office:value-type="float" office:value="310.75" calcext:value-type="float">
            <text:p><text:s/>310,75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11</text:p>
          </table:table-cell>
          <table:table-cell table:style-name="ce7" office:value-type="string" calcext:value-type="string">
            <text:p>C4762</text:p>
          </table:table-cell>
          <table:table-cell table:style-name="ce25" office:value-type="string" calcext:value-type="string">
            <text:p><text:a xlink:href="../../../../../Downloads/SOP.DPGE%2006.10.2022.xlsx#COMPOSICAO!A1603%23COMPOSICAO!A1603" xlink:type="simple">CAIXA DE LIGAÇÃO PVC 4" X 2"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0" calcext:value-type="float">
            <text:p><text:s/>20,00 </text:p>
          </table:table-cell>
          <table:table-cell table:style-name="ce43" table:formula="of:=['file:///C:/Users/ana.collins/Downloads/SOP.DPGE%2006.10.2022%20-MORETTO.xlsx'#$COMPOSICAO.H1614]" office:value-type="float" office:value="6.79" calcext:value-type="float">
            <text:p><text:s/>6,79 </text:p>
          </table:table-cell>
          <table:table-cell table:style-name="ce34" table:formula="of:=ROUND([.F155]*[.G155];2)" office:value-type="float" office:value="135.8" calcext:value-type="float">
            <text:p><text:s/>135,8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12</text:p>
          </table:table-cell>
          <table:table-cell table:style-name="ce7" office:value-type="string" calcext:value-type="string">
            <text:p>C4761</text:p>
          </table:table-cell>
          <table:table-cell table:style-name="ce25" office:value-type="string" calcext:value-type="string">
            <text:p><text:a xlink:href="../../../../../Downloads/SOP.DPGE%2006.10.2022.xlsx#COMPOSICAO!A1618%23COMPOSICAO!A1618" xlink:type="simple">CAIXA DE LIGAÇÃO PVC 4" X 4"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0" calcext:value-type="float">
            <text:p><text:s/>20,00 </text:p>
          </table:table-cell>
          <table:table-cell table:style-name="ce43" table:formula="of:=['file:///C:/Users/ana.collins/Downloads/SOP.DPGE%2006.10.2022%20-MORETTO.xlsx'#$COMPOSICAO.H1629]" office:value-type="float" office:value="8.25" calcext:value-type="float">
            <text:p><text:s/>8,25 </text:p>
          </table:table-cell>
          <table:table-cell table:style-name="ce34" table:formula="of:=ROUND([.F156]*[.G156];2)" office:value-type="float" office:value="165" calcext:value-type="float">
            <text:p><text:s/>165,0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13</text:p>
          </table:table-cell>
          <table:table-cell table:style-name="ce7" office:value-type="string" calcext:value-type="string">
            <text:p>C0628</text:p>
          </table:table-cell>
          <table:table-cell table:style-name="ce25" office:value-type="string" calcext:value-type="string">
            <text:p><text:a xlink:href="../../../../../Downloads/SOP.DPGE%2006.10.2022.xlsx#COMPOSICAO!A1633%23COMPOSICAO!A1633" xlink:type="simple">CAIXA DE PASSAGEM COM TAMPA PARAFUSADA200X200X100m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" calcext:value-type="float">
            <text:p><text:s/>2,00 </text:p>
          </table:table-cell>
          <table:table-cell table:style-name="ce43" table:formula="of:=['file:///C:/Users/ana.collins/Downloads/SOP.DPGE%2006.10.2022%20-MORETTO.xlsx'#$COMPOSICAO.H1644]" office:value-type="float" office:value="66.49" calcext:value-type="float">
            <text:p><text:s/>66,49 </text:p>
          </table:table-cell>
          <table:table-cell table:style-name="ce34" table:formula="of:=ROUND([.F157]*[.G157];2)" office:value-type="float" office:value="132.98" calcext:value-type="float">
            <text:p><text:s/>132,9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14</text:p>
          </table:table-cell>
          <table:table-cell table:style-name="ce7" office:value-type="string" calcext:value-type="string">
            <text:p>C1165</text:p>
          </table:table-cell>
          <table:table-cell table:style-name="ce25" office:value-type="string" calcext:value-type="string">
            <text:p><text:a xlink:href="../../../../../Downloads/SOP.DPGE%2006.10.2022.xlsx#COMPOSICAO!A1648%23COMPOSICAO!A1648" xlink:type="simple">DUTO PERFURADO - PERFILADOS CHAPA DE AÇO (38X38)m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28.7" calcext:value-type="float">
            <text:p><text:s/>28,70 </text:p>
          </table:table-cell>
          <table:table-cell table:style-name="ce43" table:formula="of:=['file:///C:/Users/ana.collins/Downloads/SOP.DPGE%2006.10.2022%20-MORETTO.xlsx'#$COMPOSICAO.H1659]" office:value-type="float" office:value="41.73" calcext:value-type="float">
            <text:p><text:s/>41,73 </text:p>
          </table:table-cell>
          <table:table-cell table:style-name="ce34" table:formula="of:=ROUND([.F158]*[.G158];2)" office:value-type="float" office:value="1197.65" calcext:value-type="float">
            <text:p><text:s/>1.197,65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1.1.15</text:p>
          </table:table-cell>
          <table:table-cell table:style-name="ce7" office:value-type="string" calcext:value-type="string">
            <text:p>SOP0408</text:p>
          </table:table-cell>
          <table:table-cell table:style-name="ce25" office:value-type="string" calcext:value-type="string">
            <text:p><text:a xlink:href="../../../../../Downloads/SOP.DPGE%2006.10.2022.xlsx#COMPOSICAO!A1663%23COMPOSICAO!A1663" xlink:type="simple">TAMPA DE ENCAIXE 38MM PARA PERFILADO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28.7" calcext:value-type="float">
            <text:p><text:s/>28,70 </text:p>
          </table:table-cell>
          <table:table-cell table:style-name="ce43" table:formula="of:=['file:///C:/Users/ana.collins/Downloads/SOP.DPGE%2006.10.2022%20-MORETTO.xlsx'#$COMPOSICAO.H1674]" office:value-type="float" office:value="15.37" calcext:value-type="float">
            <text:p><text:s/>15,37 </text:p>
          </table:table-cell>
          <table:table-cell table:style-name="ce34" table:formula="of:=ROUND([.F159]*[.G159];2)" office:value-type="float" office:value="441.12" calcext:value-type="float">
            <text:p><text:s/>441,12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1.1.16</text:p>
          </table:table-cell>
          <table:table-cell table:style-name="ce7" office:value-type="string" calcext:value-type="string">
            <text:p>SOP0539</text:p>
          </table:table-cell>
          <table:table-cell table:style-name="ce25" office:value-type="string" calcext:value-type="string">
            <text:p><text:a xlink:href="../../../../../Downloads/SOP.DPGE%2006.10.2022.xlsx#COMPOSICAO!A1678%23COMPOSICAO!A1678" xlink:type="simple">SAPATA EXTERNA 4 FUROS PARA PERFILADO, 38 X 38 MM,REF. CKP 131 OU SIMILAR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4" calcext:value-type="float">
            <text:p><text:s/>4,00 </text:p>
          </table:table-cell>
          <table:table-cell table:style-name="ce43" table:formula="of:=['file:///C:/Users/ana.collins/Downloads/SOP.DPGE%2006.10.2022%20-MORETTO.xlsx'#$COMPOSICAO.H1689]" office:value-type="float" office:value="11.12" calcext:value-type="float">
            <text:p><text:s/>11,12 </text:p>
          </table:table-cell>
          <table:table-cell table:style-name="ce34" table:formula="of:=ROUND([.F160]*[.G160];2)" office:value-type="float" office:value="44.48" calcext:value-type="float">
            <text:p><text:s/>44,48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1.1.17</text:p>
          </table:table-cell>
          <table:table-cell table:style-name="ce7" office:value-type="string" calcext:value-type="string">
            <text:p>SOP0204</text:p>
          </table:table-cell>
          <table:table-cell table:style-name="ce25" office:value-type="string" calcext:value-type="string">
            <text:p><text:a xlink:href="../../../../../Downloads/SOP.DPGE%2006.10.2022.xlsx#COMPOSICAO!A1693%23COMPOSICAO!A1693" xlink:type="simple">SISTEMA DE FIXAÇÃO PARA PERFILADO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74" calcext:value-type="float">
            <text:p><text:s/>74,00 </text:p>
          </table:table-cell>
          <table:table-cell table:style-name="ce43" table:formula="of:=['file:///C:/Users/ana.collins/Downloads/SOP.DPGE%2006.10.2022%20-MORETTO.xlsx'#$COMPOSICAO.H1707]" office:value-type="float" office:value="21.87" calcext:value-type="float">
            <text:p><text:s/>21,87 </text:p>
          </table:table-cell>
          <table:table-cell table:style-name="ce34" table:formula="of:=ROUND([.F161]*[.G161];2)" office:value-type="float" office:value="1618.38" calcext:value-type="float">
            <text:p><text:s/>1.618,38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1.1.18</text:p>
          </table:table-cell>
          <table:table-cell table:style-name="ce7" office:value-type="string" calcext:value-type="string">
            <text:p>SOP0521</text:p>
          </table:table-cell>
          <table:table-cell table:style-name="ce25" office:value-type="string" calcext:value-type="string">
            <text:p><text:a xlink:href="../../../../../Downloads/SOP.DPGE%2006.10.2022.xlsx#COMPOSICAO!A1711%23COMPOSICAO!A1711" xlink:type="simple">EMENDA EXTERNA, PARA PERFILADO TIPO "I", 38 X 38 MM,REF. CKP 116 OU SIMILAR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10" calcext:value-type="float">
            <text:p><text:s/>10,00 </text:p>
          </table:table-cell>
          <table:table-cell table:style-name="ce43" table:formula="of:=['file:///C:/Users/ana.collins/Downloads/SOP.DPGE%2006.10.2022%20-MORETTO.xlsx'#$COMPOSICAO.H1722]" office:value-type="float" office:value="8.79" calcext:value-type="float">
            <text:p><text:s/>8,79 </text:p>
          </table:table-cell>
          <table:table-cell table:style-name="ce34" table:formula="of:=ROUND([.F162]*[.G162];2)" office:value-type="float" office:value="87.9" calcext:value-type="float">
            <text:p><text:s/>87,90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1.1.19</text:p>
          </table:table-cell>
          <table:table-cell table:style-name="ce7" office:value-type="string" calcext:value-type="string">
            <text:p>SOP0257</text:p>
          </table:table-cell>
          <table:table-cell table:style-name="ce25" office:value-type="string" calcext:value-type="string">
            <text:p><text:a xlink:href="../../../../../Downloads/SOP.DPGE%2006.10.2022.xlsx#COMPOSICAO!A1726%23COMPOSICAO!A1726" xlink:type="simple">FORNECIMENTO E INSTALAÇÃO DE SAÍDA HORIZONTALPARA ELETRODUTO 3/4" (REF. VL 33 VALEMAM OU SIMILAR)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36" calcext:value-type="float">
            <text:p><text:s/>36,00 </text:p>
          </table:table-cell>
          <table:table-cell table:style-name="ce43" table:formula="of:=['file:///C:/Users/ana.collins/Downloads/SOP.DPGE%2006.10.2022%20-MORETTO.xlsx'#$COMPOSICAO.H1737]" office:value-type="float" office:value="5.77" calcext:value-type="float">
            <text:p><text:s/>5,77 </text:p>
          </table:table-cell>
          <table:table-cell table:style-name="ce34" table:formula="of:=ROUND([.F163]*[.G163];2)" office:value-type="float" office:value="207.72" calcext:value-type="float">
            <text:p><text:s/>207,7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0</text:p>
          </table:table-cell>
          <table:table-cell table:style-name="ce7" office:value-type="string" calcext:value-type="string">
            <text:p>C2484</text:p>
          </table:table-cell>
          <table:table-cell table:style-name="ce25" office:value-type="string" calcext:value-type="string">
            <text:p><text:a xlink:href="../../../../../Downloads/SOP.DPGE%2006.10.2022.xlsx#COMPOSICAO!A1741%23COMPOSICAO!A1741" xlink:type="simple">TOMADA 2 POLOS MAIS TERRA 20A 250V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16" calcext:value-type="float">
            <text:p><text:s/>16,00 </text:p>
          </table:table-cell>
          <table:table-cell table:style-name="ce43" table:formula="of:=['file:///C:/Users/ana.collins/Downloads/SOP.DPGE%2006.10.2022%20-MORETTO.xlsx'#$COMPOSICAO.H1752]" office:value-type="float" office:value="17.4" calcext:value-type="float">
            <text:p><text:s/>17,40 </text:p>
          </table:table-cell>
          <table:table-cell table:style-name="ce34" table:formula="of:=ROUND([.F164]*[.G164];2)" office:value-type="float" office:value="278.4" calcext:value-type="float">
            <text:p><text:s/>278,4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1</text:p>
          </table:table-cell>
          <table:table-cell table:style-name="ce7" office:value-type="string" calcext:value-type="string">
            <text:p>C1494</text:p>
          </table:table-cell>
          <table:table-cell table:style-name="ce25" office:value-type="string" calcext:value-type="string">
            <text:p><text:a xlink:href="../../../../../Downloads/SOP.DPGE%2006.10.2022.xlsx#COMPOSICAO!A1756%23COMPOSICAO!A1756" xlink:type="simple">INTERRUPTOR UMA TECLA SIMPLES 10A 250V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4" calcext:value-type="float">
            <text:p><text:s/>4,00 </text:p>
          </table:table-cell>
          <table:table-cell table:style-name="ce43" table:formula="of:=['file:///C:/Users/ana.collins/Downloads/SOP.DPGE%2006.10.2022%20-MORETTO.xlsx'#$COMPOSICAO.H1767]" office:value-type="float" office:value="13.86" calcext:value-type="float">
            <text:p><text:s/>13,86 </text:p>
          </table:table-cell>
          <table:table-cell table:style-name="ce34" table:formula="of:=ROUND([.F165]*[.G165];2)" office:value-type="float" office:value="55.44" calcext:value-type="float">
            <text:p><text:s/>55,44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4.1.1.22</text:p>
          </table:table-cell>
          <table:table-cell table:style-name="ce7" office:value-type="string" calcext:value-type="string">
            <text:p>SOP0540</text:p>
          </table:table-cell>
          <table:table-cell table:style-name="ce25" office:value-type="string" calcext:value-type="string">
            <text:p><text:a xlink:href="../../../../../Downloads/SOP.DPGE%2006.10.2022.xlsx#COMPOSICAO!A1771%23COMPOSICAO!A1771" xlink:type="simple">LUMINÁRIA FLUORESCENTE DE EMBUTIR ABERTA 2 X 40 W(TECNOLUX REF.FLE-8157/232 OU SIMILAR) COMPLETA - REV.01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6" office:value-type="float" office:value="20" calcext:value-type="float">
            <text:p><text:s/>20,00 </text:p>
          </table:table-cell>
          <table:table-cell table:style-name="ce43" table:formula="of:=['file:///C:/Users/ana.collins/Downloads/SOP.DPGE%2006.10.2022%20-MORETTO.xlsx'#$COMPOSICAO.H1784]" office:value-type="float" office:value="268.2" calcext:value-type="float">
            <text:p><text:s/>268,20 </text:p>
          </table:table-cell>
          <table:table-cell table:style-name="ce34" table:formula="of:=ROUND([.F166]*[.G166];2)" office:value-type="float" office:value="5364" calcext:value-type="float">
            <text:p><text:s/>5.364,0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3</text:p>
          </table:table-cell>
          <table:table-cell table:style-name="ce7" office:value-type="string" calcext:value-type="string">
            <text:p>C2068</text:p>
          </table:table-cell>
          <table:table-cell table:style-name="ce25" office:value-type="string" calcext:value-type="string">
            <text:p><text:a xlink:href="../../../../../Downloads/SOP.DPGE%2006.10.2022.xlsx#COMPOSICAO!A1788%23COMPOSICAO!A1788" xlink:type="simple">QUADRO DE DISTRIBUIÇÃO DE LUZ EMBUTIR ATÉ 24DIVISÕES 332X332X95mm, C/BARRAMEN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1" calcext:value-type="float">
            <text:p><text:s/>1,00 </text:p>
          </table:table-cell>
          <table:table-cell table:style-name="ce43" table:formula="of:=['file:///C:/Users/ana.collins/Downloads/SOP.DPGE%2006.10.2022%20-MORETTO.xlsx'#$COMPOSICAO.H1802]" office:value-type="float" office:value="273.7" calcext:value-type="float">
            <text:p><text:s/>273,70 </text:p>
          </table:table-cell>
          <table:table-cell table:style-name="ce34" table:formula="of:=ROUND([.F167]*[.G167];2)" office:value-type="float" office:value="273.7" calcext:value-type="float">
            <text:p><text:s/>273,7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4</text:p>
          </table:table-cell>
          <table:table-cell table:style-name="ce7" office:value-type="string" calcext:value-type="string">
            <text:p>C2069</text:p>
          </table:table-cell>
          <table:table-cell table:style-name="ce25" office:value-type="string" calcext:value-type="string">
            <text:p><text:a xlink:href="../../../../../Downloads/SOP.DPGE%2006.10.2022.xlsx#COMPOSICAO!A1806%23COMPOSICAO!A1806" xlink:type="simple">QUADRO DE DISTRIBUIÇÃO DE LUZ EMBUTIR ATÉ 36DIVISÕES 457X332X95mm, C/ BARRAMENTO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1" calcext:value-type="float">
            <text:p><text:s/>1,00 </text:p>
          </table:table-cell>
          <table:table-cell table:style-name="ce43" table:formula="of:=['file:///C:/Users/ana.collins/Downloads/SOP.DPGE%2006.10.2022%20-MORETTO.xlsx'#$COMPOSICAO.H1820]" office:value-type="float" office:value="335.16" calcext:value-type="float">
            <text:p><text:s/>335,16 </text:p>
          </table:table-cell>
          <table:table-cell table:style-name="ce34" table:formula="of:=ROUND([.F168]*[.G168];2)" office:value-type="float" office:value="335.16" calcext:value-type="float">
            <text:p><text:s/>335,1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5</text:p>
          </table:table-cell>
          <table:table-cell table:style-name="ce7" office:value-type="string" calcext:value-type="string">
            <text:p>C1092</text:p>
          </table:table-cell>
          <table:table-cell table:style-name="ce25" office:value-type="string" calcext:value-type="string">
            <text:p><text:a xlink:href="../../../../../Downloads/SOP.DPGE%2006.10.2022.xlsx#COMPOSICAO!A1824%23COMPOSICAO!A1824" xlink:type="simple">DISJUNTOR MONOPOLAR EM QUADRO DE DISTRIBUIÇÃO 10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6" calcext:value-type="float">
            <text:p><text:s/>6,00 </text:p>
          </table:table-cell>
          <table:table-cell table:style-name="ce43" table:formula="of:=['file:///C:/Users/ana.collins/Downloads/SOP.DPGE%2006.10.2022%20-MORETTO.xlsx'#$COMPOSICAO.H1835]" office:value-type="float" office:value="18.67" calcext:value-type="float">
            <text:p><text:s/>18,67 </text:p>
          </table:table-cell>
          <table:table-cell table:style-name="ce34" table:formula="of:=ROUND([.F169]*[.G169];2)" office:value-type="float" office:value="112.02" calcext:value-type="float">
            <text:p><text:s/>112,0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6</text:p>
          </table:table-cell>
          <table:table-cell table:style-name="ce7" office:value-type="string" calcext:value-type="string">
            <text:p>C1093</text:p>
          </table:table-cell>
          <table:table-cell table:style-name="ce25" office:value-type="string" calcext:value-type="string">
            <text:p><text:a xlink:href="../../../../../Downloads/SOP.DPGE%2006.10.2022.xlsx#COMPOSICAO!A1839%23COMPOSICAO!A1839" xlink:type="simple">DISJUNTOR MONOPOLAR EM QUADRO DE DISTRIBUIÇÃO 16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32" calcext:value-type="float">
            <text:p><text:s/>32,00 </text:p>
          </table:table-cell>
          <table:table-cell table:style-name="ce43" table:formula="of:=['file:///C:/Users/ana.collins/Downloads/SOP.DPGE%2006.10.2022%20-MORETTO.xlsx'#$COMPOSICAO.H1850]" office:value-type="float" office:value="18.67" calcext:value-type="float">
            <text:p><text:s/>18,67 </text:p>
          </table:table-cell>
          <table:table-cell table:style-name="ce34" table:formula="of:=ROUND([.F170]*[.G170];2)" office:value-type="float" office:value="597.44" calcext:value-type="float">
            <text:p><text:s/>597,4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7</text:p>
          </table:table-cell>
          <table:table-cell table:style-name="ce7" office:value-type="string" calcext:value-type="string">
            <text:p>C1095</text:p>
          </table:table-cell>
          <table:table-cell table:style-name="ce25" office:value-type="string" calcext:value-type="string">
            <text:p><text:a xlink:href="../../../../../Downloads/SOP.DPGE%2006.10.2022.xlsx#COMPOSICAO!A1854%23COMPOSICAO!A1854" xlink:type="simple">DISJUNTOR MONOPOLAR EM QUADRO DE DISTRIBUIÇÃO 20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" calcext:value-type="float">
            <text:p><text:s/>2,00 </text:p>
          </table:table-cell>
          <table:table-cell table:style-name="ce43" table:formula="of:=['file:///C:/Users/ana.collins/Downloads/SOP.DPGE%2006.10.2022%20-MORETTO.xlsx'#$COMPOSICAO.H1865]" office:value-type="float" office:value="18.67" calcext:value-type="float">
            <text:p><text:s/>18,67 </text:p>
          </table:table-cell>
          <table:table-cell table:style-name="ce34" table:formula="of:=ROUND([.F171]*[.G171];2)" office:value-type="float" office:value="37.34" calcext:value-type="float">
            <text:p><text:s/>37,3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8</text:p>
          </table:table-cell>
          <table:table-cell table:style-name="ce7" office:value-type="string" calcext:value-type="string">
            <text:p>C1127</text:p>
          </table:table-cell>
          <table:table-cell table:style-name="ce25" office:value-type="string" calcext:value-type="string">
            <text:p><text:a xlink:href="../../../../../Downloads/SOP.DPGE%2006.10.2022.xlsx#COMPOSICAO!A1869%23COMPOSICAO!A1869" xlink:type="simple">DISJUNTOR TRIPOLAR EM QUADRO DE DISTRIBUIÇÃO 50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" calcext:value-type="float">
            <text:p><text:s/>2,00 </text:p>
          </table:table-cell>
          <table:table-cell table:style-name="ce43" table:formula="of:=['file:///C:/Users/ana.collins/Downloads/SOP.DPGE%2006.10.2022%20-MORETTO.xlsx'#$COMPOSICAO.H1880]" office:value-type="float" office:value="75.47" calcext:value-type="float">
            <text:p><text:s/>75,47 </text:p>
          </table:table-cell>
          <table:table-cell table:style-name="ce34" table:formula="of:=ROUND([.F172]*[.G172];2)" office:value-type="float" office:value="150.94" calcext:value-type="float">
            <text:p><text:s/>150,9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1.1.29</text:p>
          </table:table-cell>
          <table:table-cell table:style-name="ce7" office:value-type="string" calcext:value-type="string">
            <text:p>C1130</text:p>
          </table:table-cell>
          <table:table-cell table:style-name="ce25" office:value-type="string" calcext:value-type="string">
            <text:p><text:a xlink:href="../../../../../Downloads/SOP.DPGE%2006.10.2022.xlsx#COMPOSICAO!A1884%23COMPOSICAO!A1884" xlink:type="simple">DISJUNTOR TRIPOLAR EM QUADRO DE DISTRIBUIÇÃO 70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" calcext:value-type="float">
            <text:p><text:s/>2,00 </text:p>
          </table:table-cell>
          <table:table-cell table:style-name="ce43" table:formula="of:=['file:///C:/Users/ana.collins/Downloads/SOP.DPGE%2006.10.2022%20-MORETTO.xlsx'#$COMPOSICAO.H1895]" office:value-type="float" office:value="107.93" calcext:value-type="float">
            <text:p><text:s/>107,93 </text:p>
          </table:table-cell>
          <table:table-cell table:style-name="ce34" table:formula="of:=ROUND([.F173]*[.G173];2)" office:value-type="float" office:value="215.86" calcext:value-type="float">
            <text:p><text:s/>215,86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4.2</text:p>
          </table:table-cell>
          <table:table-cell table:style-name="ce17"/>
          <table:table-cell table:style-name="ce26" office:value-type="string" calcext:value-type="string">
            <text:p>CABEAMENTO ESTRUTURADO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35" table:formula="of:=[.H175]" office:value-type="float" office:value="30714.22" calcext:value-type="float">
            <text:p><text:s/>30.714,22 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>
            <text:p>14.2.1</text:p>
          </table:table-cell>
          <table:table-cell table:style-name="ce18"/>
          <table:table-cell table:style-name="ce28" office:value-type="string" calcext:value-type="string">
            <text:p>ELETRODUTOS DE PVC E CONEXÕES</text:p>
          </table:table-cell>
          <table:table-cell table:style-name="ce9" table:number-columns-repeated="2"/>
          <table:table-cell table:style-name="ce37"/>
          <table:table-cell table:style-name="ce45"/>
          <table:table-cell table:style-name="ce37" table:formula="of:=SUM([.H176:.H193])" office:value-type="float" office:value="30714.22" calcext:value-type="float">
            <text:p><text:s/>30.714,2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1</text:p>
          </table:table-cell>
          <table:table-cell table:style-name="ce7" office:value-type="string" calcext:value-type="string">
            <text:p>C1196</text:p>
          </table:table-cell>
          <table:table-cell table:style-name="ce25" office:value-type="string" calcext:value-type="string">
            <text:p><text:a xlink:href="../../../../../Downloads/SOP.DPGE%2006.10.2022.xlsx#COMPOSICAO!A1899%23COMPOSICAO!A1899" xlink:type="simple">ELETRODUTO PVC ROSC.INCL.CONEXÕES D= 25mm (3/4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210" calcext:value-type="float">
            <text:p><text:s/>210,00 </text:p>
          </table:table-cell>
          <table:table-cell table:style-name="ce43" table:formula="of:=['file:///C:/Users/ana.collins/Downloads/SOP.DPGE%2006.10.2022%20-MORETTO.xlsx'#$COMPOSICAO.H1910]" office:value-type="float" office:value="13.87" calcext:value-type="float">
            <text:p><text:s/>13,87 </text:p>
          </table:table-cell>
          <table:table-cell table:style-name="ce34" table:formula="of:=ROUND([.F176]*[.G176];2)" office:value-type="float" office:value="2912.7" calcext:value-type="float">
            <text:p><text:s/>2.912,7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2</text:p>
          </table:table-cell>
          <table:table-cell table:style-name="ce7" office:value-type="string" calcext:value-type="string">
            <text:p>C4377</text:p>
          </table:table-cell>
          <table:table-cell table:style-name="ce25" office:value-type="string" calcext:value-type="string">
            <text:p><text:a xlink:href="../../../../../Downloads/SOP.DPGE%2006.10.2022.xlsx#COMPOSICAO!A1914%23COMPOSICAO!A1914" xlink:type="simple">CABO EM PVC 1000V 2,5 mm²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333.15" calcext:value-type="float">
            <text:p><text:s/>333,15 </text:p>
          </table:table-cell>
          <table:table-cell table:style-name="ce43" table:formula="of:=['file:///C:/Users/ana.collins/Downloads/SOP.DPGE%2006.10.2022%20-MORETTO.xlsx'#$COMPOSICAO.H1925]" office:value-type="float" office:value="5.5" calcext:value-type="float">
            <text:p><text:s/>5,50 </text:p>
          </table:table-cell>
          <table:table-cell table:style-name="ce34" table:formula="of:=ROUND([.F177]*[.G177];2)" office:value-type="float" office:value="1832.33" calcext:value-type="float">
            <text:p><text:s/>1.832,3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3</text:p>
          </table:table-cell>
          <table:table-cell table:style-name="ce7" office:value-type="string" calcext:value-type="string">
            <text:p>C4533</text:p>
          </table:table-cell>
          <table:table-cell table:style-name="ce25" office:value-type="string" calcext:value-type="string">
            <text:p><text:a xlink:href="../../../../../Downloads/SOP.DPGE%2006.10.2022.xlsx#COMPOSICAO!A1929%23COMPOSICAO!A1929" xlink:type="simple">CABO LÓGICO 4 PARES, CATEGORIA 6 - UTP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896.4" calcext:value-type="float">
            <text:p><text:s/>896,40 </text:p>
          </table:table-cell>
          <table:table-cell table:style-name="ce43" table:formula="of:=['file:///C:/Users/ana.collins/Downloads/SOP.DPGE%2006.10.2022%20-MORETTO.xlsx'#$COMPOSICAO.H1940]" office:value-type="float" office:value="10.86" calcext:value-type="float">
            <text:p><text:s/>10,86 </text:p>
          </table:table-cell>
          <table:table-cell table:style-name="ce34" table:formula="of:=ROUND([.F178]*[.G178];2)" office:value-type="float" office:value="9734.9" calcext:value-type="float">
            <text:p><text:s/>9.734,9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4</text:p>
          </table:table-cell>
          <table:table-cell table:style-name="ce7" office:value-type="string" calcext:value-type="string">
            <text:p>C4794</text:p>
          </table:table-cell>
          <table:table-cell table:style-name="ce25" office:value-type="string" calcext:value-type="string">
            <text:p><text:a xlink:href="../../../../../Downloads/SOP.DPGE%2006.10.2022.xlsx#COMPOSICAO!A1944%23COMPOSICAO!A1944" xlink:type="simple">TOMADA PARA LÓGICA, COM 2 CONECTORES RJ45, 8 FIOS,CAT-5E, COMPLETA PARA CAIXA 4"x2" (NÃO INCLUSA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0" calcext:value-type="float">
            <text:p><text:s/>20,00 </text:p>
          </table:table-cell>
          <table:table-cell table:style-name="ce43" table:formula="of:=['file:///C:/Users/ana.collins/Downloads/SOP.DPGE%2006.10.2022%20-MORETTO.xlsx'#$COMPOSICAO.H1955]" office:value-type="float" office:value="48.55" calcext:value-type="float">
            <text:p><text:s/>48,55 </text:p>
          </table:table-cell>
          <table:table-cell table:style-name="ce34" table:formula="of:=ROUND([.F179]*[.G179];2)" office:value-type="float" office:value="971" calcext:value-type="float">
            <text:p><text:s/>971,0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5</text:p>
          </table:table-cell>
          <table:table-cell table:style-name="ce7" office:value-type="string" calcext:value-type="string">
            <text:p>C4792</text:p>
          </table:table-cell>
          <table:table-cell table:style-name="ce25" office:value-type="string" calcext:value-type="string">
            <text:p><text:a xlink:href="../../../../../Downloads/SOP.DPGE%2006.10.2022.xlsx#COMPOSICAO!A1959%23COMPOSICAO!A1959" xlink:type="simple">TOMADA DUPLA DE EMBUTIR 2P+T 10A-250V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0" calcext:value-type="float">
            <text:p><text:s/>20,00 </text:p>
          </table:table-cell>
          <table:table-cell table:style-name="ce43" table:formula="of:=['file:///C:/Users/ana.collins/Downloads/SOP.DPGE%2006.10.2022%20-MORETTO.xlsx'#$COMPOSICAO.H1972]" office:value-type="float" office:value="21.22" calcext:value-type="float">
            <text:p><text:s/>21,22 </text:p>
          </table:table-cell>
          <table:table-cell table:style-name="ce34" table:formula="of:=ROUND([.F180]*[.G180];2)" office:value-type="float" office:value="424.4" calcext:value-type="float">
            <text:p><text:s/>424,4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6</text:p>
          </table:table-cell>
          <table:table-cell table:style-name="ce7" office:value-type="string" calcext:value-type="string">
            <text:p>C4762</text:p>
          </table:table-cell>
          <table:table-cell table:style-name="ce25" office:value-type="string" calcext:value-type="string">
            <text:p><text:a xlink:href="../../../../../Downloads/SOP.DPGE%2006.10.2022.xlsx#COMPOSICAO!A1976%23COMPOSICAO!A1976" xlink:type="simple">CAIXA DE LIGAÇÃO PVC 4" X 2"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40" calcext:value-type="float">
            <text:p><text:s/>40,00 </text:p>
          </table:table-cell>
          <table:table-cell table:style-name="ce43" table:formula="of:=['file:///C:/Users/ana.collins/Downloads/SOP.DPGE%2006.10.2022%20-MORETTO.xlsx'#$COMPOSICAO.H1987]" office:value-type="float" office:value="6.79" calcext:value-type="float">
            <text:p><text:s/>6,79 </text:p>
          </table:table-cell>
          <table:table-cell table:style-name="ce34" table:formula="of:=ROUND([.F181]*[.G181];2)" office:value-type="float" office:value="271.6" calcext:value-type="float">
            <text:p><text:s/>271,6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7</text:p>
          </table:table-cell>
          <table:table-cell table:style-name="ce7" office:value-type="string" calcext:value-type="string">
            <text:p>C0628</text:p>
          </table:table-cell>
          <table:table-cell table:style-name="ce25" office:value-type="string" calcext:value-type="string">
            <text:p><text:a xlink:href="../../../../../Downloads/SOP.DPGE%2006.10.2022.xlsx#COMPOSICAO!A1991%23COMPOSICAO!A1991" xlink:type="simple">CAIXA DE PASSAGEM COM TAMPA PARAFUSADA200X200X100m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4" calcext:value-type="float">
            <text:p><text:s/>4,00 </text:p>
          </table:table-cell>
          <table:table-cell table:style-name="ce43" table:formula="of:=['file:///C:/Users/ana.collins/Downloads/SOP.DPGE%2006.10.2022%20-MORETTO.xlsx'#$COMPOSICAO.H2002]" office:value-type="float" office:value="66.49" calcext:value-type="float">
            <text:p><text:s/>66,49 </text:p>
          </table:table-cell>
          <table:table-cell table:style-name="ce34" table:formula="of:=ROUND([.F182]*[.G182];2)" office:value-type="float" office:value="265.96" calcext:value-type="float">
            <text:p><text:s/>265,9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8</text:p>
          </table:table-cell>
          <table:table-cell table:style-name="ce7" office:value-type="string" calcext:value-type="string">
            <text:p>C0479</text:p>
          </table:table-cell>
          <table:table-cell table:style-name="ce25" office:value-type="string" calcext:value-type="string">
            <text:p><text:a xlink:href="../../../../../Downloads/SOP.DPGE%2006.10.2022.xlsx#COMPOSICAO!A2006%23COMPOSICAO!A2006" xlink:type="simple">BUCHA E ARRUELA DE AÇO GALV. D= 20mm (3/4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PAR</text:p>
          </table:table-cell>
          <table:table-cell table:style-name="ce34" office:value-type="float" office:value="80" calcext:value-type="float">
            <text:p><text:s/>80,00 </text:p>
          </table:table-cell>
          <table:table-cell table:style-name="ce43" table:formula="of:=['file:///C:/Users/ana.collins/Downloads/SOP.DPGE%2006.10.2022%20-MORETTO.xlsx'#$COMPOSICAO.H2018]" office:value-type="float" office:value="1.2" calcext:value-type="float">
            <text:p><text:s/>1,20 </text:p>
          </table:table-cell>
          <table:table-cell table:style-name="ce34" table:formula="of:=ROUND([.F183]*[.G183];2)" office:value-type="float" office:value="96" calcext:value-type="float">
            <text:p><text:s/>96,0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9</text:p>
          </table:table-cell>
          <table:table-cell table:style-name="ce7" office:value-type="string" calcext:value-type="string">
            <text:p>C1160</text:p>
          </table:table-cell>
          <table:table-cell table:style-name="ce25" office:value-type="string" calcext:value-type="string">
            <text:p><text:a xlink:href="../../../../../Downloads/SOP.DPGE%2006.10.2022.xlsx#COMPOSICAO!A2022%23COMPOSICAO!A2022" xlink:type="simple">DUTO PERFURADO - ELETROCALHA DE CHAPA DE AÇO(50X100)m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114.1" calcext:value-type="float">
            <text:p><text:s/>114,10 </text:p>
          </table:table-cell>
          <table:table-cell table:style-name="ce43" table:formula="of:=['file:///C:/Users/ana.collins/Downloads/SOP.DPGE%2006.10.2022%20-MORETTO.xlsx'#$COMPOSICAO.H2033]" office:value-type="float" office:value="58.4" calcext:value-type="float">
            <text:p><text:s/>58,40 </text:p>
          </table:table-cell>
          <table:table-cell table:style-name="ce34" table:formula="of:=ROUND([.F184]*[.G184];2)" office:value-type="float" office:value="6663.44" calcext:value-type="float">
            <text:p><text:s/>6.663,4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10</text:p>
          </table:table-cell>
          <table:table-cell table:style-name="ce7" office:value-type="string" calcext:value-type="string">
            <text:p>C0671</text:p>
          </table:table-cell>
          <table:table-cell table:style-name="ce25" office:value-type="string" calcext:value-type="string">
            <text:p><text:a xlink:href="../../../../../Downloads/SOP.DPGE%2006.10.2022.xlsx#COMPOSICAO!A2037%23COMPOSICAO!A2037" xlink:type="simple">CANALETA PLÁSTICA (110 X 20)MM, SISTEMA "X"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27.5" calcext:value-type="float">
            <text:p><text:s/>27,50 </text:p>
          </table:table-cell>
          <table:table-cell table:style-name="ce43" table:formula="of:=['file:///C:/Users/ana.collins/Downloads/SOP.DPGE%2006.10.2022%20-MORETTO.xlsx'#$COMPOSICAO.H2048]" office:value-type="float" office:value="55.38" calcext:value-type="float">
            <text:p><text:s/>55,38 </text:p>
          </table:table-cell>
          <table:table-cell table:style-name="ce34" table:formula="of:=ROUND([.F185]*[.G185];2)" office:value-type="float" office:value="1522.95" calcext:value-type="float">
            <text:p><text:s/>1.522,95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2.1.11</text:p>
          </table:table-cell>
          <table:table-cell table:style-name="ce7" office:value-type="string" calcext:value-type="string">
            <text:p>SOP0170</text:p>
          </table:table-cell>
          <table:table-cell table:style-name="ce25" office:value-type="string" calcext:value-type="string">
            <text:p><text:a xlink:href="../../../../../Downloads/SOP.DPGE%2006.10.2022.xlsx#COMPOSICAO!A2052%23COMPOSICAO!A2052" xlink:type="simple">FIXAÇÃO DA ELETROCALHA C/ GANCHO VERTICAL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76" calcext:value-type="float">
            <text:p><text:s/>76,00 </text:p>
          </table:table-cell>
          <table:table-cell table:style-name="ce43" table:formula="of:=['file:///C:/Users/ana.collins/Downloads/SOP.DPGE%2006.10.2022%20-MORETTO.xlsx'#$COMPOSICAO.H2069]" office:value-type="float" office:value="28.6" calcext:value-type="float">
            <text:p><text:s/>28,60 </text:p>
          </table:table-cell>
          <table:table-cell table:style-name="ce34" table:formula="of:=ROUND([.F186]*[.G186];2)" office:value-type="float" office:value="2173.6" calcext:value-type="float">
            <text:p><text:s/>2.173,60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2.1.12</text:p>
          </table:table-cell>
          <table:table-cell table:style-name="ce7" office:value-type="string" calcext:value-type="string">
            <text:p>SOP0541</text:p>
          </table:table-cell>
          <table:table-cell table:style-name="ce25" office:value-type="string" calcext:value-type="string">
            <text:p><text:a xlink:href="../../../../../Downloads/SOP.DPGE%2006.10.2022.xlsx#COMPOSICAO!A2073%23COMPOSICAO!A2073" xlink:type="simple">EMENDA INTERNA 100 X 50 MM COM BASE LISA PERFURADAPARA ELETROCALHA METÁLICA (REF. MOPA OU SIMILAR)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38" calcext:value-type="float">
            <text:p><text:s/>38,00 </text:p>
          </table:table-cell>
          <table:table-cell table:style-name="ce43" table:formula="of:=['file:///C:/Users/ana.collins/Downloads/SOP.DPGE%2006.10.2022%20-MORETTO.xlsx'#$COMPOSICAO.H2084]" office:value-type="float" office:value="12.72" calcext:value-type="float">
            <text:p><text:s/>12,72 </text:p>
          </table:table-cell>
          <table:table-cell table:style-name="ce34" table:formula="of:=ROUND([.F187]*[.G187];2)" office:value-type="float" office:value="483.36" calcext:value-type="float">
            <text:p><text:s/>483,36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2.1.13</text:p>
          </table:table-cell>
          <table:table-cell table:style-name="ce7" office:value-type="string" calcext:value-type="string">
            <text:p>SOP0542</text:p>
          </table:table-cell>
          <table:table-cell table:style-name="ce25" office:value-type="string" calcext:value-type="string">
            <text:p><text:a xlink:href="../../../../../Downloads/SOP.DPGE%2006.10.2022.xlsx#COMPOSICAO!A2088%23COMPOSICAO!A2088" xlink:type="simple">TAMPA DE ENCAIXE 100 X 3000 MM, ZINCADA, PARAELETROCALHA METÁLICA (REF.: MOPA OU SIMILAR)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38" calcext:value-type="float">
            <text:p><text:s/>38,00 </text:p>
          </table:table-cell>
          <table:table-cell table:style-name="ce43" table:formula="of:=['file:///C:/Users/ana.collins/Downloads/SOP.DPGE%2006.10.2022%20-MORETTO.xlsx'#$COMPOSICAO.H2099]" office:value-type="float" office:value="43.24" calcext:value-type="float">
            <text:p><text:s/>43,24 </text:p>
          </table:table-cell>
          <table:table-cell table:style-name="ce34" table:formula="of:=ROUND([.F188]*[.G188];2)" office:value-type="float" office:value="1643.12" calcext:value-type="float">
            <text:p><text:s/>1.643,12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2.1.14</text:p>
          </table:table-cell>
          <table:table-cell table:style-name="ce7" office:value-type="string" calcext:value-type="string">
            <text:p>SOP0257</text:p>
          </table:table-cell>
          <table:table-cell table:style-name="ce25" office:value-type="string" calcext:value-type="string">
            <text:p><text:a xlink:href="../../../../../Downloads/SOP.DPGE%2006.10.2022.xlsx#COMPOSICAO!A2103%23COMPOSICAO!A2103" xlink:type="simple">FORNECIMENTO E INSTALAÇÃO DE SAÍDA HORIZONTALPARA ELETRODUTO 3/4" (REF. VL 33 VALEMAM OU SIMILAR)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26" calcext:value-type="float">
            <text:p><text:s/>26,00 </text:p>
          </table:table-cell>
          <table:table-cell table:style-name="ce43" table:formula="of:=['file:///C:/Users/ana.collins/Downloads/SOP.DPGE%2006.10.2022%20-MORETTO.xlsx'#$COMPOSICAO.H2114]" office:value-type="float" office:value="5.77" calcext:value-type="float">
            <text:p><text:s/>5,77 </text:p>
          </table:table-cell>
          <table:table-cell table:style-name="ce34" table:formula="of:=ROUND([.F189]*[.G189];2)" office:value-type="float" office:value="150.02" calcext:value-type="float">
            <text:p><text:s/>150,02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2.1.15</text:p>
          </table:table-cell>
          <table:table-cell table:style-name="ce7" office:value-type="string" calcext:value-type="string">
            <text:p>SOP0543</text:p>
          </table:table-cell>
          <table:table-cell table:style-name="ce25" office:value-type="string" calcext:value-type="string">
            <text:p><text:a xlink:href="../../../../../Downloads/SOP.DPGE%2006.10.2022.xlsx#COMPOSICAO!A2118%23COMPOSICAO!A2118" xlink:type="simple">TÊ HORIZONTAL 100 X 50 MM COM BASE LISA PERFURADAPARA ELETROCALHA METÁLICA (REF. MOPA OU SIMILAR)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8" calcext:value-type="float">
            <text:p><text:s/>8,00 </text:p>
          </table:table-cell>
          <table:table-cell table:style-name="ce43" table:formula="of:=['file:///C:/Users/ana.collins/Downloads/SOP.DPGE%2006.10.2022%20-MORETTO.xlsx'#$COMPOSICAO.H2129]" office:value-type="float" office:value="44" calcext:value-type="float">
            <text:p><text:s/>44,00 </text:p>
          </table:table-cell>
          <table:table-cell table:style-name="ce34" table:formula="of:=ROUND([.F190]*[.G190];2)" office:value-type="float" office:value="352" calcext:value-type="float">
            <text:p><text:s/>352,00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4.2.1.16</text:p>
          </table:table-cell>
          <table:table-cell table:style-name="ce7" office:value-type="string" calcext:value-type="string">
            <text:p>SOP0544</text:p>
          </table:table-cell>
          <table:table-cell table:style-name="ce25" office:value-type="string" calcext:value-type="string">
            <text:p><text:a xlink:href="../../../../../Downloads/SOP.DPGE%2006.10.2022.xlsx#COMPOSICAO!A2133%23COMPOSICAO!A2133" xlink:type="simple">TAMPA DE ENCAIXE 100MM PARA TÊ HORIZONTAL, ZINCADA,PARA ELETROCALHA METÁLICA (REF.: MOPA OU SIMILAR)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8" calcext:value-type="float">
            <text:p><text:s/>8,00 </text:p>
          </table:table-cell>
          <table:table-cell table:style-name="ce43" table:formula="of:=['file:///C:/Users/ana.collins/Downloads/SOP.DPGE%2006.10.2022%20-MORETTO.xlsx'#$COMPOSICAO.H2144]" office:value-type="float" office:value="12.92" calcext:value-type="float">
            <text:p><text:s/>12,92 </text:p>
          </table:table-cell>
          <table:table-cell table:style-name="ce34" table:formula="of:=ROUND([.F191]*[.G191];2)" office:value-type="float" office:value="103.36" calcext:value-type="float">
            <text:p><text:s/>103,3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17</text:p>
          </table:table-cell>
          <table:table-cell table:style-name="ce7" office:value-type="string" calcext:value-type="string">
            <text:p>C2095</text:p>
          </table:table-cell>
          <table:table-cell table:style-name="ce25" office:value-type="string" calcext:value-type="string">
            <text:p><text:a xlink:href="../../../../../Downloads/SOP.DPGE%2006.10.2022.xlsx#COMPOSICAO!A2148%23COMPOSICAO!A2148" xlink:type="simple">RASGO EM ALVENARIA P/TUBULAÇÕES D=15 A 25mm (1/2" A1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108" calcext:value-type="float">
            <text:p><text:s/>108,00 </text:p>
          </table:table-cell>
          <table:table-cell table:style-name="ce43" table:formula="of:=['file:///C:/Users/ana.collins/Downloads/SOP.DPGE%2006.10.2022%20-MORETTO.xlsx'#$COMPOSICAO.H2157]" office:value-type="float" office:value="5.87" calcext:value-type="float">
            <text:p><text:s/>5,87 </text:p>
          </table:table-cell>
          <table:table-cell table:style-name="ce34" table:formula="of:=ROUND([.F192]*[.G192];2)" office:value-type="float" office:value="633.96" calcext:value-type="float">
            <text:p><text:s/>633,96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4.2.1.18</text:p>
          </table:table-cell>
          <table:table-cell table:style-name="ce7" office:value-type="string" calcext:value-type="string">
            <text:p>C1238</text:p>
          </table:table-cell>
          <table:table-cell table:style-name="ce25" office:value-type="string" calcext:value-type="string">
            <text:p><text:a xlink:href="../../../../../Downloads/SOP.DPGE%2006.10.2022.xlsx#COMPOSICAO!A2161%23COMPOSICAO!A2161" xlink:type="simple">ENCHIMENTO DE RASGO C/ARGAMASSA DIAM.= 15 A 25mm(1/2" A 1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108" calcext:value-type="float">
            <text:p><text:s/>108,00 </text:p>
          </table:table-cell>
          <table:table-cell table:style-name="ce43" table:formula="of:=['file:///C:/Users/ana.collins/Downloads/SOP.DPGE%2006.10.2022%20-MORETTO.xlsx'#$COMPOSICAO.H2174]" office:value-type="float" office:value="4.44" calcext:value-type="float">
            <text:p><text:s/>4,44 </text:p>
          </table:table-cell>
          <table:table-cell table:style-name="ce50" table:formula="of:=ROUND([.F193]*[.G193];2)" office:value-type="float" office:value="479.52" calcext:value-type="float">
            <text:p><text:s/>479,52 </text:p>
          </table:table-cell>
          <table:table-cell table:number-columns-repeated="1637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/>
          <table:table-cell table:style-name="ce24" office:value-type="string" calcext:value-type="string">
            <text:p>REDE DE GÁ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195]" office:value-type="float" office:value="251.8" calcext:value-type="float">
            <text:p><text:s/>251,80 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>
            <text:p>15.1</text:p>
          </table:table-cell>
          <table:table-cell table:style-name="ce7" office:value-type="string" calcext:value-type="string">
            <text:p>SOP0563</text:p>
          </table:table-cell>
          <table:table-cell table:style-name="ce25" office:value-type="string" calcext:value-type="string">
            <text:p><text:a xlink:href="../../../../../Downloads/SOP.DPGE%2006.10.2022.xlsx#COMPOSICAO!A2178%23COMPOSICAO!A2178" xlink:type="simple">TUBO COBRE APARENTE, CLASSE A, JUNTA SOLDADAS, D =15 MM (1/2")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5" calcext:value-type="float">
            <text:p><text:s/>5,00 </text:p>
          </table:table-cell>
          <table:table-cell table:style-name="ce43" table:formula="of:=['file:///C:/Users/ana.collins/Downloads/SOP.DPGE%2006.10.2022%20-MORETTO.xlsx'#$COMPOSICAO.H2189]" office:value-type="float" office:value="50.36" calcext:value-type="float">
            <text:p><text:s/>50,36 </text:p>
          </table:table-cell>
          <table:table-cell table:style-name="ce48" table:formula="of:=ROUND([.F195]*[.G195];2)" office:value-type="float" office:value="251.8" calcext:value-type="float">
            <text:p><text:s/>251,80 </text:p>
          </table:table-cell>
          <table:table-cell table:number-columns-repeated="1637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/>
          <table:table-cell table:style-name="ce24" office:value-type="string" calcext:value-type="string">
            <text:p>CLIMATIZAÇÃO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SUM([.H197:.H210])" office:value-type="float" office:value="20999.03" calcext:value-type="float">
            <text:p><text:s/>20.999,0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1</text:p>
          </table:table-cell>
          <table:table-cell table:style-name="ce7" office:value-type="string" calcext:value-type="string">
            <text:p>C3861</text:p>
          </table:table-cell>
          <table:table-cell table:style-name="ce25" office:value-type="string" calcext:value-type="string">
            <text:p><text:a xlink:href="../../../../../Downloads/SOP.DPGE%2006.10.2022.xlsx#COMPOSICAO!A2193%23COMPOSICAO!A2193" xlink:type="simple">SPLIT SYSTEM COMPLETO C/ CONTROLE REMOTO - CAP.1,50 TR (FORNECIMENTO E MONTAGEM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1" calcext:value-type="float">
            <text:p><text:s/>1,00 </text:p>
          </table:table-cell>
          <table:table-cell table:style-name="ce43" table:formula="of:=['file:///C:/Users/ana.collins/Downloads/SOP.DPGE%2006.10.2022%20-MORETTO.xlsx'#$COMPOSICAO.H2201]" office:value-type="float" office:value="3054.58" calcext:value-type="float">
            <text:p><text:s/>3.054,58 </text:p>
          </table:table-cell>
          <table:table-cell table:style-name="ce51" table:formula="of:=ROUND([.F197]*[.G197];2)" office:value-type="float" office:value="3054.58" calcext:value-type="float">
            <text:p><text:s/>3.054,5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2</text:p>
          </table:table-cell>
          <table:table-cell table:style-name="ce7" office:value-type="string" calcext:value-type="string">
            <text:p>C3862</text:p>
          </table:table-cell>
          <table:table-cell table:style-name="ce25" office:value-type="string" calcext:value-type="string">
            <text:p><text:a xlink:href="../../../../../Downloads/SOP.DPGE%2006.10.2022.xlsx#COMPOSICAO!A2205%23COMPOSICAO!A2205" xlink:type="simple">SPLIT SYSTEM COMPLETO C/ CONTROLE REMOTO - CAP.2,00 TR (FORNECIMENTO E MONTAGEM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3" calcext:value-type="float">
            <text:p><text:s/>3,00 </text:p>
          </table:table-cell>
          <table:table-cell table:style-name="ce43" table:formula="of:=['file:///C:/Users/ana.collins/Downloads/SOP.DPGE%2006.10.2022%20-MORETTO.xlsx'#$COMPOSICAO.H2213]" office:value-type="float" office:value="3395.71" calcext:value-type="float">
            <text:p><text:s/>3.395,71 </text:p>
          </table:table-cell>
          <table:table-cell table:style-name="ce34" table:formula="of:=ROUND([.F198]*[.G198];2)" office:value-type="float" office:value="10187.13" calcext:value-type="float">
            <text:p><text:s/>10.187,13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3</text:p>
          </table:table-cell>
          <table:table-cell table:style-name="ce7" office:value-type="string" calcext:value-type="string">
            <text:p>C4776</text:p>
          </table:table-cell>
          <table:table-cell table:style-name="ce25" office:value-type="string" calcext:value-type="string">
            <text:p><text:a xlink:href="../../../../../Downloads/SOP.DPGE%2006.10.2022.xlsx#COMPOSICAO!A2217%23COMPOSICAO!A2217" xlink:type="simple">REDE FRIGORÍGENA C/ TUBO DE COBRE 1/4" FLEXÍVEL,ISOLADO COM BORRACHA ELASTOMÉRICA, SUSTENTAÇÃO, SOLDA E LIMPEZ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6" office:value-type="float" office:value="22.4" calcext:value-type="float">
            <text:p><text:s/>22,40 </text:p>
          </table:table-cell>
          <table:table-cell table:style-name="ce43" table:formula="of:=['file:///C:/Users/ana.collins/Downloads/SOP.DPGE%2006.10.2022%20-MORETTO.xlsx'#$COMPOSICAO.H2232]" office:value-type="float" office:value="34.55" calcext:value-type="float">
            <text:p><text:s/>34,55 </text:p>
          </table:table-cell>
          <table:table-cell table:style-name="ce34" table:formula="of:=ROUND([.F199]*[.G199];2)" office:value-type="float" office:value="773.92" calcext:value-type="float">
            <text:p><text:s/>773,9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4</text:p>
          </table:table-cell>
          <table:table-cell table:style-name="ce7" office:value-type="string" calcext:value-type="string">
            <text:p>C4777</text:p>
          </table:table-cell>
          <table:table-cell table:style-name="ce25" office:value-type="string" calcext:value-type="string">
            <text:p><text:a xlink:href="../../../../../Downloads/SOP.DPGE%2006.10.2022.xlsx#COMPOSICAO!A2236%23COMPOSICAO!A2236" xlink:type="simple">REDE FRIGORÍGENA C/ TUBO DE COBRE 3/8" FLEXÍVEL,ISOLADO COM BORRACHA ELASTOMÉRICA, SUSTENTAÇÃO, SOLDA E LIMPEZ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6" office:value-type="float" office:value="23.62" calcext:value-type="float">
            <text:p><text:s/>23,62 </text:p>
          </table:table-cell>
          <table:table-cell table:style-name="ce43" table:formula="of:=['file:///C:/Users/ana.collins/Downloads/SOP.DPGE%2006.10.2022%20-MORETTO.xlsx'#$COMPOSICAO.H2251]" office:value-type="float" office:value="35.31" calcext:value-type="float">
            <text:p><text:s/>35,31 </text:p>
          </table:table-cell>
          <table:table-cell table:style-name="ce34" table:formula="of:=ROUND([.F200]*[.G200];2)" office:value-type="float" office:value="834.02" calcext:value-type="float">
            <text:p><text:s/>834,0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5</text:p>
          </table:table-cell>
          <table:table-cell table:style-name="ce7" office:value-type="string" calcext:value-type="string">
            <text:p>C4778</text:p>
          </table:table-cell>
          <table:table-cell table:style-name="ce25" office:value-type="string" calcext:value-type="string">
            <text:p><text:a xlink:href="../../../../../Downloads/SOP.DPGE%2006.10.2022.xlsx#COMPOSICAO!A2255%23COMPOSICAO!A2255" xlink:type="simple">REDE FRIGORÍGENA C/ TUBO DE COBRE 1/2" FLEXÍVEL,ISOLADO COM BORRACHA ELASTOMÉRICA, SUSTENTAÇÃO, SOLDA E LIMPEZ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6" office:value-type="float" office:value="22.4" calcext:value-type="float">
            <text:p><text:s/>22,40 </text:p>
          </table:table-cell>
          <table:table-cell table:style-name="ce43" table:formula="of:=['file:///C:/Users/ana.collins/Downloads/SOP.DPGE%2006.10.2022%20-MORETTO.xlsx'#$COMPOSICAO.H2270]" office:value-type="float" office:value="44.26" calcext:value-type="float">
            <text:p><text:s/>44,26 </text:p>
          </table:table-cell>
          <table:table-cell table:style-name="ce34" table:formula="of:=ROUND([.F201]*[.G201];2)" office:value-type="float" office:value="991.42" calcext:value-type="float">
            <text:p><text:s/>991,4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6</text:p>
          </table:table-cell>
          <table:table-cell table:style-name="ce7" office:value-type="string" calcext:value-type="string">
            <text:p>C4779</text:p>
          </table:table-cell>
          <table:table-cell table:style-name="ce25" office:value-type="string" calcext:value-type="string">
            <text:p><text:a xlink:href="../../../../../Downloads/SOP.DPGE%2006.10.2022.xlsx#COMPOSICAO!A2274%23COMPOSICAO!A2274" xlink:type="simple">REDE FRIGORÍGENA C/ TUBO DE COBRE 5/8" FLEXÍVEL,ISOLADO COM BORRACHA ELASTOMÉRICA, SUSTENTAÇÃO, SOLDA E LIMPEZ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6" office:value-type="float" office:value="23.62" calcext:value-type="float">
            <text:p><text:s/>23,62 </text:p>
          </table:table-cell>
          <table:table-cell table:style-name="ce43" table:formula="of:=['file:///C:/Users/ana.collins/Downloads/SOP.DPGE%2006.10.2022%20-MORETTO.xlsx'#$COMPOSICAO.H2289]" office:value-type="float" office:value="51.7" calcext:value-type="float">
            <text:p><text:s/>51,70 </text:p>
          </table:table-cell>
          <table:table-cell table:style-name="ce34" table:formula="of:=ROUND([.F202]*[.G202];2)" office:value-type="float" office:value="1221.15" calcext:value-type="float">
            <text:p><text:s/>1.221,15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6.7</text:p>
          </table:table-cell>
          <table:table-cell table:style-name="ce7" office:value-type="string" calcext:value-type="string">
            <text:p>SOP0109</text:p>
          </table:table-cell>
          <table:table-cell table:style-name="ce25" office:value-type="string" calcext:value-type="string">
            <text:p><text:a xlink:href="../../../../../Downloads/SOP.DPGE%2006.10.2022.xlsx#COMPOSICAO!A2293%23COMPOSICAO!A2293" xlink:type="simple">CAIXA DE PASSAGEM POLAR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4" calcext:value-type="float">
            <text:p><text:s/>4,00 </text:p>
          </table:table-cell>
          <table:table-cell table:style-name="ce43" table:formula="of:=['file:///C:/Users/ana.collins/Downloads/SOP.DPGE%2006.10.2022%20-MORETTO.xlsx'#$COMPOSICAO.H2304]" office:value-type="float" office:value="93.08" calcext:value-type="float">
            <text:p><text:s/>93,08 </text:p>
          </table:table-cell>
          <table:table-cell table:style-name="ce34" table:formula="of:=ROUND([.F203]*[.G203];2)" office:value-type="float" office:value="372.32" calcext:value-type="float">
            <text:p><text:s/>372,3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8</text:p>
          </table:table-cell>
          <table:table-cell table:style-name="ce7" office:value-type="string" calcext:value-type="string">
            <text:p>C0626</text:p>
          </table:table-cell>
          <table:table-cell table:style-name="ce25" office:value-type="string" calcext:value-type="string">
            <text:p><text:a xlink:href="../../../../../Downloads/SOP.DPGE%2006.10.2022.xlsx#COMPOSICAO!A2308%23COMPOSICAO!A2308" xlink:type="simple">CAIXA DE PASSAGEM COM TAMPA PARAFUSADA100X100X80mm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4" calcext:value-type="float">
            <text:p><text:s/>4,00 </text:p>
          </table:table-cell>
          <table:table-cell table:style-name="ce43" table:formula="of:=['file:///C:/Users/ana.collins/Downloads/SOP.DPGE%2006.10.2022%20-MORETTO.xlsx'#$COMPOSICAO.H2319]" office:value-type="float" office:value="22.8" calcext:value-type="float">
            <text:p><text:s/>22,80 </text:p>
          </table:table-cell>
          <table:table-cell table:style-name="ce34" table:formula="of:=ROUND([.F204]*[.G204];2)" office:value-type="float" office:value="91.2" calcext:value-type="float">
            <text:p><text:s/>91,20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9</text:p>
          </table:table-cell>
          <table:table-cell table:style-name="ce7" office:value-type="string" calcext:value-type="string">
            <text:p>C1184</text:p>
          </table:table-cell>
          <table:table-cell table:style-name="ce25" office:value-type="string" calcext:value-type="string">
            <text:p><text:a xlink:href="../../../../../Downloads/SOP.DPGE%2006.10.2022.xlsx#COMPOSICAO!A2323%23COMPOSICAO!A2323" xlink:type="simple">ELETRODUTO FLEXÍVEL, TIPO GARGANTA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48.32" calcext:value-type="float">
            <text:p><text:s/>48,32 </text:p>
          </table:table-cell>
          <table:table-cell table:style-name="ce43" table:formula="of:=['file:///C:/Users/ana.collins/Downloads/SOP.DPGE%2006.10.2022%20-MORETTO.xlsx'#$COMPOSICAO.H2333]" office:value-type="float" office:value="14.08" calcext:value-type="float">
            <text:p><text:s/>14,08 </text:p>
          </table:table-cell>
          <table:table-cell table:style-name="ce34" table:formula="of:=ROUND([.F205]*[.G205];2)" office:value-type="float" office:value="680.35" calcext:value-type="float">
            <text:p><text:s/>680,35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16.1</text:p>
          </table:table-cell>
          <table:table-cell table:style-name="ce7" office:value-type="string" calcext:value-type="string">
            <text:p>SOP0052</text:p>
          </table:table-cell>
          <table:table-cell table:style-name="ce25" office:value-type="string" calcext:value-type="string">
            <text:p><text:a xlink:href="../../../../../Downloads/SOP.DPGE%2006.10.2022.xlsx#COMPOSICAO!A2337%23COMPOSICAO!A2337" xlink:type="simple">CABO DE COBRE PP CORDPLAST 4 X 2,5 MM2, 450/750V -FORNECIMENTO E INSTALAÇÃO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53.15" calcext:value-type="float">
            <text:p><text:s/>53,15 </text:p>
          </table:table-cell>
          <table:table-cell table:style-name="ce43" table:formula="of:=['file:///C:/Users/ana.collins/Downloads/SOP.DPGE%2006.10.2022%20-MORETTO.xlsx'#$COMPOSICAO.H2348]" office:value-type="float" office:value="14.14" calcext:value-type="float">
            <text:p><text:s/>14,14 </text:p>
          </table:table-cell>
          <table:table-cell table:style-name="ce34" table:formula="of:=ROUND([.F206]*[.G206];2)" office:value-type="float" office:value="751.54" calcext:value-type="float">
            <text:p><text:s/>751,54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11</text:p>
          </table:table-cell>
          <table:table-cell table:style-name="ce7" office:value-type="string" calcext:value-type="string">
            <text:p>C2097</text:p>
          </table:table-cell>
          <table:table-cell table:style-name="ce25" office:value-type="string" calcext:value-type="string">
            <text:p><text:a xlink:href="../../../../../Downloads/SOP.DPGE%2006.10.2022.xlsx#COMPOSICAO!A2352%23COMPOSICAO!A2352" xlink:type="simple">RASGO EM ALVENARIA P/TUBULAÇÕES D=65 A 100mm (2 1/2"A 4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41.82" calcext:value-type="float">
            <text:p><text:s/>41,82 </text:p>
          </table:table-cell>
          <table:table-cell table:style-name="ce43" table:formula="of:=['file:///C:/Users/ana.collins/Downloads/SOP.DPGE%2006.10.2022%20-MORETTO.xlsx'#$COMPOSICAO.H2361]" office:value-type="float" office:value="13.31" calcext:value-type="float">
            <text:p><text:s/>13,31 </text:p>
          </table:table-cell>
          <table:table-cell table:style-name="ce34" table:formula="of:=ROUND([.F207]*[.G207];2)" office:value-type="float" office:value="556.62" calcext:value-type="float">
            <text:p><text:s/>556,62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6.12</text:p>
          </table:table-cell>
          <table:table-cell table:style-name="ce7" office:value-type="string" calcext:value-type="string">
            <text:p>C1240</text:p>
          </table:table-cell>
          <table:table-cell table:style-name="ce25" office:value-type="string" calcext:value-type="string">
            <text:p><text:a xlink:href="../../../../../Downloads/SOP.DPGE%2006.10.2022.xlsx#COMPOSICAO!A2365%23COMPOSICAO!A2365" xlink:type="simple">ENCHIMENTO DE RASGO C/ARGAMASSA DIAM.= 65 A100mm(2 1/2" A 4")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</text:p>
          </table:table-cell>
          <table:table-cell table:style-name="ce34" office:value-type="float" office:value="41.82" calcext:value-type="float">
            <text:p><text:s/>41,82 </text:p>
          </table:table-cell>
          <table:table-cell table:style-name="ce43" table:formula="of:=['file:///C:/Users/ana.collins/Downloads/SOP.DPGE%2006.10.2022%20-MORETTO.xlsx'#$COMPOSICAO.H2378]" office:value-type="float" office:value="9.9" calcext:value-type="float">
            <text:p><text:s/>9,90 </text:p>
          </table:table-cell>
          <table:table-cell table:style-name="ce34" table:formula="of:=ROUND([.F208]*[.G208];2)" office:value-type="float" office:value="414.02" calcext:value-type="float">
            <text:p><text:s/>414,02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6.13</text:p>
          </table:table-cell>
          <table:table-cell table:style-name="ce7" office:value-type="string" calcext:value-type="string">
            <text:p>SOP0087</text:p>
          </table:table-cell>
          <table:table-cell table:style-name="ce25" office:value-type="string" calcext:value-type="string">
            <text:p><text:a xlink:href="../../../../../Downloads/SOP.DPGE%2006.10.2022.xlsx#COMPOSICAO!A2382%23COMPOSICAO!A2382" xlink:type="simple">CALÇO DE BORRACHA DE NEOPRENE (10X10X5CM)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16" calcext:value-type="float">
            <text:p><text:s/>16,00 </text:p>
          </table:table-cell>
          <table:table-cell table:style-name="ce43" table:formula="of:=['file:///C:/Users/ana.collins/Downloads/SOP.DPGE%2006.10.2022%20-MORETTO.xlsx'#$COMPOSICAO.H2392]" office:value-type="float" office:value="46.83" calcext:value-type="float">
            <text:p><text:s/>46,83 </text:p>
          </table:table-cell>
          <table:table-cell table:style-name="ce34" table:formula="of:=ROUND([.F209]*[.G209];2)" office:value-type="float" office:value="749.28" calcext:value-type="float">
            <text:p><text:s/>749,28 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6.14</text:p>
          </table:table-cell>
          <table:table-cell table:style-name="ce7" office:value-type="string" calcext:value-type="string">
            <text:p>SOP0077</text:p>
          </table:table-cell>
          <table:table-cell table:style-name="ce25" office:value-type="string" calcext:value-type="string">
            <text:p><text:a xlink:href="../../../../../Downloads/SOP.DPGE%2006.10.2022.xlsx#COMPOSICAO!A2396%23COMPOSICAO!A2396" xlink:type="simple">TOMADA PARA AR CONDICIONADO, COM CAIXA PVC EDISJUNTOR BI-POLAR 30 A, EMBUTIDA</text:a></text:p>
          </table:table-cell>
          <table:table-cell table:style-name="ce7" office:value-type="string" calcext:value-type="string">
            <text:p>PRÓPRIA</text:p>
          </table:table-cell>
          <table:table-cell table:style-name="ce7" office:value-type="string" calcext:value-type="string">
            <text:p>UN</text:p>
          </table:table-cell>
          <table:table-cell table:style-name="ce34" office:value-type="float" office:value="4" calcext:value-type="float">
            <text:p><text:s/>4,00 </text:p>
          </table:table-cell>
          <table:table-cell table:style-name="ce43" table:formula="of:=['file:///C:/Users/ana.collins/Downloads/SOP.DPGE%2006.10.2022%20-MORETTO.xlsx'#$COMPOSICAO.H2409]" office:value-type="float" office:value="80.37" calcext:value-type="float">
            <text:p><text:s/>80,37 </text:p>
          </table:table-cell>
          <table:table-cell table:style-name="ce50" table:formula="of:=ROUND([.F210]*[.G210];2)" office:value-type="float" office:value="321.48" calcext:value-type="float">
            <text:p><text:s/>321,48 </text:p>
          </table:table-cell>
          <table:table-cell table:number-columns-repeated="1637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/>
          <table:table-cell table:style-name="ce24" office:value-type="string" calcext:value-type="string">
            <text:p>SERVIÇOS DIVERSOS</text:p>
          </table:table-cell>
          <table:table-cell table:style-name="ce6" table:number-columns-repeated="2"/>
          <table:table-cell table:style-name="ce33"/>
          <table:table-cell table:style-name="ce42"/>
          <table:table-cell table:style-name="ce47" table:formula="of:=[.H212]" office:value-type="float" office:value="1338.38" calcext:value-type="float">
            <text:p><text:s/>1.338,38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17.1</text:p>
          </table:table-cell>
          <table:table-cell table:style-name="ce17"/>
          <table:table-cell table:style-name="ce26" office:value-type="string" calcext:value-type="string">
            <text:p>LIMPEZA FINAL</text:p>
          </table:table-cell>
          <table:table-cell table:style-name="ce8" table:number-columns-repeated="2"/>
          <table:table-cell table:style-name="ce35"/>
          <table:table-cell table:style-name="ce44"/>
          <table:table-cell table:style-name="ce49" table:formula="of:=[.H213]" office:value-type="float" office:value="1338.38" calcext:value-type="float">
            <text:p><text:s/>1.338,38 </text:p>
          </table:table-cell>
          <table:table-cell table:number-columns-repeated="16371"/>
        </table:table-row>
        <table:table-row table:style-name="ro1">
          <table:table-cell table:style-name="ce7" office:value-type="string" calcext:value-type="string">
            <text:p>17.1.1</text:p>
          </table:table-cell>
          <table:table-cell table:style-name="ce7" office:value-type="string" calcext:value-type="string">
            <text:p>C1628</text:p>
          </table:table-cell>
          <table:table-cell table:style-name="ce25" office:value-type="string" calcext:value-type="string">
            <text:p><text:a xlink:href="../../../../../Downloads/SOP.DPGE%2006.10.2022.xlsx#COMPOSICAO!A2413%23COMPOSICAO!A2413" xlink:type="simple">LIMPEZA GERAL</text:a></text:p>
          </table:table-cell>
          <table:table-cell table:style-name="ce7" office:value-type="string" calcext:value-type="string">
            <text:p>SEINFRA</text:p>
          </table:table-cell>
          <table:table-cell table:style-name="ce7" office:value-type="string" calcext:value-type="string">
            <text:p>M2</text:p>
          </table:table-cell>
          <table:table-cell table:style-name="ce34" office:value-type="float" office:value="131.86" calcext:value-type="float">
            <text:p><text:s/>131,86 </text:p>
          </table:table-cell>
          <table:table-cell table:style-name="ce43" table:formula="of:=['file:///C:/Users/ana.collins/Downloads/SOP.DPGE%2006.10.2022%20-MORETTO.xlsx'#$COMPOSICAO.H2421]" office:value-type="float" office:value="10.15" calcext:value-type="float">
            <text:p><text:s/>10,15 </text:p>
          </table:table-cell>
          <table:table-cell table:style-name="ce34" table:formula="of:=ROUND([.F213]*[.G213];2)" office:value-type="float" office:value="1338.38" calcext:value-type="float">
            <text:p><text:s/>1.338,38 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9" table:number-columns-repeated="4"/>
          <table:table-cell table:style-name="ce38"/>
          <table:table-cell table:style-name="ce46" table:number-columns-repeated="2"/>
          <table:table-cell table:number-columns-repeated="16371"/>
        </table:table-row>
        <table:table-row table:style-name="ro1">
          <table:table-cell table:style-name="ce11"/>
          <table:table-cell table:style-name="ce20"/>
          <table:table-cell table:style-name="ce29"/>
          <table:table-cell table:style-name="ce20" table:number-columns-repeated="2"/>
          <table:table-cell table:style-name="ce39" office:value-type="string" office:string-value="VALOR BDI TOTAL:" calcext:value-type="string" table:number-columns-spanned="2" table:number-rows-spanned="1">
            <text:p><text:s/>VALOR BDI TOTAL: </text:p>
          </table:table-cell>
          <table:covered-table-cell table:style-name="ce39"/>
          <table:table-cell table:style-name="ce52" table:formula="of:=ROUND([.H217]-[.H216];2)" office:value-type="float" office:value="53443.51" calcext:value-type="float">
            <text:p><text:s/>53.443,51 </text:p>
          </table:table-cell>
          <table:table-cell/>
          <table:table-cell table:style-name="ce56"/>
          <table:table-cell table:number-columns-repeated="16369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1" table:number-columns-repeated="2"/>
          <table:table-cell table:style-name="ce40" office:value-type="string" office:string-value="VALOR ORÇAMENTO:" calcext:value-type="string" table:number-columns-spanned="2" table:number-rows-spanned="1">
            <text:p><text:s/>VALOR ORÇAMENTO: </text:p>
          </table:table-cell>
          <table:covered-table-cell table:style-name="ce40"/>
          <table:table-cell table:style-name="ce53" table:formula="of:=ROUND([.H217]/1.2044;2)" office:value-type="float" office:value="261465.3" calcext:value-type="float">
            <text:p><text:s/>261.465,30 </text:p>
          </table:table-cell>
          <table:table-cell/>
          <table:table-cell table:style-name="ce56"/>
          <table:table-cell table:number-columns-repeated="16369"/>
        </table:table-row>
        <table:table-row table:style-name="ro1">
          <table:table-cell table:style-name="ce13"/>
          <table:table-cell table:style-name="ce22"/>
          <table:table-cell table:style-name="ce31"/>
          <table:table-cell table:style-name="ce22" table:number-columns-repeated="2"/>
          <table:table-cell table:style-name="ce41" office:value-type="string" office:string-value="VALOR TOTAL:" calcext:value-type="string" table:number-columns-spanned="2" table:number-rows-spanned="1">
            <text:p><text:s/>VALOR TOTAL: </text:p>
          </table:table-cell>
          <table:covered-table-cell table:style-name="ce41"/>
          <table:table-cell table:style-name="ce54" table:formula="of:=ROUND([.H8]+[.H10]+[.H30]+[.H40]+[.H48]+[.H71]+[.H79]+[.H87]+[.H90]+[.H96]+[.H103]+[.H125]+[.H134]+[.H142]+[.H194]+[.H196]+[.H211];2)" office:value-type="float" office:value="314908.81" calcext:value-type="float">
            <text:p><text:s/>314.908,81 </text:p>
          </table:table-cell>
          <table:table-cell table:number-columns-repeated="16371"/>
        </table:table-row>
        <table:table-row table:style-name="ro1">
          <table:table-cell table:style-name="ce14" office:value-type="string" calcext:value-type="string">
            <text:p>IMPORTA O PRESENTE ORÇAMENTO VALOR GLOBAL DE R$ 314.908,81 (TREZENTOS E QUATORZE MIL E NOVECENTOS E OITO REAIS E OITENTA E UM CENTAVOS)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Fortaleza– CE, 06 de Outubro de 2022.</text:p>
          </table:table-cell>
          <table:table-cell table:number-columns-repeated="16378"/>
        </table:table-row>
        <table:table-row table:style-name="ro1" table:number-rows-repeated="7">
          <table:table-cell table:number-columns-repeated="16379"/>
        </table:table-row>
        <table:table-row table:style-name="ro1">
          <table:table-cell>
            <draw:custom-shape draw:z-index="1" draw:name="CustomShape 1" draw:style-name="gr1" draw:text-style-name="P2" svg:width="7.958cm" svg:height="3.358cm" svg:x="0cm" svg:y="0.106cm">
              <text:p text:style-name="P1"><text:span text:style-name="T1">_____________________________________</text:span><text:span text:style-name="T2"> </text:span><text:span text:style-name="T3">Moretto Construções e Serviços EIRELI</text:span><text:span text:style-name="T2"> </text:span></text:p>
              <text:p text:style-name="P1"><text:span text:style-name="T3">Luiz Rogerio Moreto de Souza</text:span><text:span text:style-name="T2"> <text:s/></text:span></text:p>
              <text:p text:style-name="P1"><text:span text:style-name="T1">Sócio Administrador</text:span><text:span text:style-name="T2"> </text:span></text:p>
              <text:p text:style-name="P1"><text:span text:style-name="T1">CPF: 304.599.728-71</text:span><text:span text:style-name="T2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0" draw:name="CustomShape 1" draw:style-name="gr2" draw:text-style-name="P2" svg:width="8.449cm" svg:height="3.358cm" svg:x="8.899cm" svg:y="0.106cm">
              <text:p text:style-name="P1"><text:span text:style-name="T1">________________________________</text:span><text:span text:style-name="T2"> <text:s/></text:span></text:p>
              <text:p text:style-name="P1"><text:span text:style-name="T3">Jose Edylson Rocha </text:span></text:p>
              <text:p text:style-name="P1"><text:span text:style-name="T2"><text:s/></text:span><text:span text:style-name="T1">Engenheiro Civil</text:span><text:span text:style-name="T2"> <text:s/></text:span></text:p>
              <text:p text:style-name="P1"><text:span text:style-name="T1">CREA 26203CE</text:span><text:span text:style-name="T2"> </text:span></text:p>
              <text:p text:style-name="P1"><text:span text:style-name="T1">CPF 552.516.768-91</text:span><text:span text:style-name="T2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6"/>
        </table:table-row>
        <table:table-row table:style-name="ro1" table:number-rows-repeated="1048348">
          <table:table-cell table:number-columns-repeated="16379"/>
        </table:table-row>
        <table:table-row table:style-name="ro1">
          <table:table-cell table:number-columns-repeated="16379"/>
        </table:table-row>
        <table:named-expressions>
          <table:named-range table:name="_xlnm.Print_Area" table:base-cell-address="$ORÇAMENTO.$A$1" table:cell-range-address="$ORÇAMENTO.$A$1:.$H$233" table:range-usable-as="print-range"/>
          <table:named-range table:name="_xlnm.Print_Area_0" table:base-cell-address="$ORÇAMENTO.$A$1" table:cell-range-address="$ORÇAMENTO.$A$1:.$H$233" table:range-usable-as="print-range"/>
          <table:named-range table:name="_xlnm.Print_Titles" table:base-cell-address="$ORÇAMENTO.$A$1" table:cell-range-address="$ORÇAMENTO.$1:.$7" table:range-usable-as="repeat-column repeat-row"/>
          <table:named-range table:name="_xlnm.Print_Titles_0" table:base-cell-address="$ORÇAMENTO.$A$1" table:cell-range-address="$ORÇAMENTO.$1:.$7" table:range-usable-as="repeat-column repeat-row"/>
          <table:named-range table:name="_xlnm._FilterDatabase" table:base-cell-address="$ORÇAMENTO.$A$1" table:cell-range-address="#REF!" table:range-usable-as="filter"/>
        </table:named-expressions>
      </table:table>
      <table:table table:name="'file:///C:/Users/ana.collins/Downloads/SOP.DPGE%2006.10.2022%20-MORETTO.xlsx'#COMPOSICAO" table:print="false" table:style-name="ta_extref">
        <table:table-source xlink:type="simple" xlink:href="../SOP.DPGE%2006.10.2022%20-MORETTO.xlsx" table:table-name="COMPOSICAO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 table:number-columns-repeated="7"/>
          <table:table-cell table:style-name="ce1" office:value-type="float" office:value="228.52">
            <text:p>228.52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3.63">
            <text:p>3.63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130.92">
            <text:p>130.92</text:p>
          </table:table-cell>
        </table:table-row>
        <table:table-row table:number-rows-repeated="24">
          <table:table-cell table:number-columns-repeated="8"/>
        </table:table-row>
        <table:table-row>
          <table:table-cell table:number-columns-repeated="7"/>
          <table:table-cell table:style-name="ce1" office:value-type="float" office:value="877.83">
            <text:p>877.83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174.42">
            <text:p>174.42</text:p>
          </table:table-cell>
        </table:table-row>
        <table:table-row table:number-rows-repeated="20">
          <table:table-cell table:number-columns-repeated="8"/>
        </table:table-row>
        <table:table-row>
          <table:table-cell table:number-columns-repeated="7"/>
          <table:table-cell table:style-name="ce1" office:value-type="float" office:value="1107.67">
            <text:p>1107.67</text:p>
          </table:table-cell>
        </table:table-row>
        <table:table-row table:number-rows-repeated="28">
          <table:table-cell table:number-columns-repeated="8"/>
        </table:table-row>
        <table:table-row>
          <table:table-cell table:number-columns-repeated="7"/>
          <table:table-cell table:style-name="ce1" office:value-type="float" office:value="105.64">
            <text:p>105.64</text:p>
          </table:table-cell>
        </table:table-row>
        <table:table-row table:number-rows-repeated="34">
          <table:table-cell table:number-columns-repeated="8"/>
        </table:table-row>
        <table:table-row>
          <table:table-cell table:number-columns-repeated="7"/>
          <table:table-cell table:style-name="ce1" office:value-type="float" office:value="254.73">
            <text:p>254.73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134.36">
            <text:p>134.36</text:p>
          </table:table-cell>
        </table:table-row>
        <table:table-row table:number-rows-repeated="12">
          <table:table-cell table:number-columns-repeated="8"/>
        </table:table-row>
        <table:table-row>
          <table:table-cell table:number-columns-repeated="7"/>
          <table:table-cell table:style-name="ce1" office:value-type="float" office:value="13.19">
            <text:p>13.19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348.29">
            <text:p>348.29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728.69">
            <text:p>728.69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531.32">
            <text:p>531.32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850.13">
            <text:p>850.13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0.23">
            <text:p>0.23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2.81">
            <text:p>2.81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24.93">
            <text:p>24.93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7.62">
            <text:p>7.62</text:p>
          </table:table-cell>
        </table:table-row>
        <table:table-row table:number-rows-repeated="13">
          <table:table-cell table:number-columns-repeated="8"/>
        </table:table-row>
        <table:table-row>
          <table:table-cell table:number-columns-repeated="7"/>
          <table:table-cell table:style-name="ce1" office:value-type="float" office:value="6.59">
            <text:p>6.59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24.67">
            <text:p>24.67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24.67">
            <text:p>24.6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5.87">
            <text:p>5.87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8.5">
            <text:p>8.5</text:p>
          </table:table-cell>
        </table:table-row>
        <table:table-row table:number-rows-repeated="13">
          <table:table-cell table:number-columns-repeated="8"/>
        </table:table-row>
        <table:table-row>
          <table:table-cell table:number-columns-repeated="7"/>
          <table:table-cell table:style-name="ce1" office:value-type="float" office:value="3.55">
            <text:p>3.55</text:p>
          </table:table-cell>
        </table:table-row>
        <table:table-row table:number-rows-repeated="12">
          <table:table-cell table:number-columns-repeated="8"/>
        </table:table-row>
        <table:table-row>
          <table:table-cell table:number-columns-repeated="7"/>
          <table:table-cell table:style-name="ce1" office:value-type="float" office:value="9.45">
            <text:p>9.45</text:p>
          </table:table-cell>
        </table:table-row>
        <table:table-row table:number-rows-repeated="13">
          <table:table-cell table:number-columns-repeated="8"/>
        </table:table-row>
        <table:table-row>
          <table:table-cell table:number-columns-repeated="7"/>
          <table:table-cell table:style-name="ce1" office:value-type="float" office:value="91.62">
            <text:p>91.62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396.89">
            <text:p>396.89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551.94">
            <text:p>551.94</text:p>
          </table:table-cell>
        </table:table-row>
        <table:table-row table:number-rows-repeated="18">
          <table:table-cell table:number-columns-repeated="8"/>
        </table:table-row>
        <table:table-row>
          <table:table-cell table:number-columns-repeated="7"/>
          <table:table-cell table:style-name="ce1" office:value-type="float" office:value="617.12">
            <text:p>617.12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60.75">
            <text:p>60.75</text:p>
          </table:table-cell>
        </table:table-row>
        <table:table-row table:number-rows-repeated="18">
          <table:table-cell table:number-columns-repeated="8"/>
        </table:table-row>
        <table:table-row>
          <table:table-cell table:number-columns-repeated="7"/>
          <table:table-cell table:style-name="ce1" office:value-type="float" office:value="86.08">
            <text:p>86.08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17.98">
            <text:p>17.98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20.39">
            <text:p>20.39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10.72">
            <text:p>10.72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12.25">
            <text:p>12.25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13.04">
            <text:p>13.04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8.39">
            <text:p>8.39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45.04">
            <text:p>45.04</text:p>
          </table:table-cell>
        </table:table-row>
        <table:table-row table:number-rows-repeated="18">
          <table:table-cell table:number-columns-repeated="8"/>
        </table:table-row>
        <table:table-row>
          <table:table-cell table:number-columns-repeated="7"/>
          <table:table-cell table:style-name="ce1" office:value-type="float" office:value="394.45">
            <text:p>394.45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33.4">
            <text:p>33.4</text:p>
          </table:table-cell>
        </table:table-row>
        <table:table-row table:number-rows-repeated="12">
          <table:table-cell table:number-columns-repeated="8"/>
        </table:table-row>
        <table:table-row>
          <table:table-cell table:number-columns-repeated="7"/>
          <table:table-cell table:style-name="ce1" office:value-type="float" office:value="126.32">
            <text:p>126.32</text:p>
          </table:table-cell>
        </table:table-row>
        <table:table-row table:number-rows-repeated="12">
          <table:table-cell table:number-columns-repeated="8"/>
        </table:table-row>
        <table:table-row>
          <table:table-cell table:number-columns-repeated="7"/>
          <table:table-cell table:style-name="ce1" office:value-type="float" office:value="214.2">
            <text:p>214.2</text:p>
          </table:table-cell>
        </table:table-row>
        <table:table-row table:number-rows-repeated="18">
          <table:table-cell table:number-columns-repeated="8"/>
        </table:table-row>
        <table:table-row>
          <table:table-cell table:number-columns-repeated="7"/>
          <table:table-cell table:style-name="ce1" office:value-type="float" office:value="34.46">
            <text:p>34.46</text:p>
          </table:table-cell>
        </table:table-row>
        <table:table-row table:number-rows-repeated="13">
          <table:table-cell table:number-columns-repeated="8"/>
        </table:table-row>
        <table:table-row>
          <table:table-cell table:number-columns-repeated="7"/>
          <table:table-cell table:style-name="ce1" office:value-type="float" office:value="88.17">
            <text:p>88.17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54.23">
            <text:p>54.23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81.96">
            <text:p>81.96</text:p>
          </table:table-cell>
        </table:table-row>
        <table:table-row table:number-rows-repeated="26">
          <table:table-cell table:number-columns-repeated="8"/>
        </table:table-row>
        <table:table-row>
          <table:table-cell table:number-columns-repeated="7"/>
          <table:table-cell table:style-name="ce1" office:value-type="float" office:value="1475.44">
            <text:p>1475.44</text:p>
          </table:table-cell>
        </table:table-row>
        <table:table-row table:number-rows-repeated="24">
          <table:table-cell table:number-columns-repeated="8"/>
        </table:table-row>
        <table:table-row>
          <table:table-cell table:number-columns-repeated="7"/>
          <table:table-cell table:style-name="ce1" office:value-type="float" office:value="99.47">
            <text:p>99.4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678.7">
            <text:p>678.7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461.92">
            <text:p>461.92</text:p>
          </table:table-cell>
        </table:table-row>
        <table:table-row table:number-rows-repeated="28">
          <table:table-cell table:number-columns-repeated="8"/>
        </table:table-row>
        <table:table-row>
          <table:table-cell table:number-columns-repeated="7"/>
          <table:table-cell table:style-name="ce1" office:value-type="float" office:value="6166.62">
            <text:p>6166.62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317">
            <text:p>317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207.02">
            <text:p>207.02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183.92">
            <text:p>183.92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29.44">
            <text:p>129.44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110.76">
            <text:p>110.76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51.44">
            <text:p>51.44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21.84">
            <text:p>21.84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58.34">
            <text:p>58.34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24.77">
            <text:p>24.77</text:p>
          </table:table-cell>
        </table:table-row>
        <table:table-row table:number-rows-repeated="13">
          <table:table-cell table:number-columns-repeated="8"/>
        </table:table-row>
        <table:table-row>
          <table:table-cell table:number-columns-repeated="7"/>
          <table:table-cell table:style-name="ce1" office:value-type="float" office:value="26.91">
            <text:p>26.91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5.62">
            <text:p>5.62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39.71">
            <text:p>39.71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11.21">
            <text:p>11.21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78.83">
            <text:p>78.83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8.11">
            <text:p>8.11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13.18">
            <text:p>13.18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17.76">
            <text:p>17.76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5.81">
            <text:p>5.81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10.97">
            <text:p>10.9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21.31">
            <text:p>21.31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5.81">
            <text:p>5.81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66.75">
            <text:p>66.75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7.54">
            <text:p>7.54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2.18">
            <text:p>2.18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11.18">
            <text:p>11.18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33.27">
            <text:p>33.27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86.26">
            <text:p>86.26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464.2">
            <text:p>464.2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21.84">
            <text:p>21.84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94.95">
            <text:p>94.95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8.11">
            <text:p>8.11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131.64">
            <text:p>131.64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68.14">
            <text:p>68.14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73.54">
            <text:p>73.54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44.72">
            <text:p>44.72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97.3">
            <text:p>97.3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34.92">
            <text:p>34.92</text:p>
          </table:table-cell>
        </table:table-row>
        <table:table-row table:number-rows-repeated="26">
          <table:table-cell table:number-columns-repeated="8"/>
        </table:table-row>
        <table:table-row>
          <table:table-cell table:number-columns-repeated="7"/>
          <table:table-cell table:style-name="ce1" office:value-type="float" office:value="384.72">
            <text:p>384.72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3.87">
            <text:p>13.8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5.5">
            <text:p>5.5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0">
            <text:p>10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93.07">
            <text:p>93.07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34.76">
            <text:p>34.76</text:p>
          </table:table-cell>
        </table:table-row>
        <table:table-row table:number-rows-repeated="12">
          <table:table-cell table:number-columns-repeated="8"/>
        </table:table-row>
        <table:table-row>
          <table:table-cell table:number-columns-repeated="7"/>
          <table:table-cell table:style-name="ce1" office:value-type="float" office:value="5.87">
            <text:p>5.87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4.44">
            <text:p>4.44</text:p>
          </table:table-cell>
        </table:table-row>
        <table:table-row table:number-rows-repeated="13">
          <table:table-cell table:number-columns-repeated="8"/>
        </table:table-row>
        <table:table-row>
          <table:table-cell table:number-columns-repeated="7"/>
          <table:table-cell table:style-name="ce1" office:value-type="float" office:value="2.35">
            <text:p>2.35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1.2">
            <text:p>1.2</text:p>
          </table:table-cell>
        </table:table-row>
        <table:table-row table:number-rows-repeated="13">
          <table:table-cell table:number-columns-repeated="8"/>
        </table:table-row>
        <table:table-row>
          <table:table-cell table:number-columns-repeated="7"/>
          <table:table-cell table:style-name="ce1" office:value-type="float" office:value="5.65">
            <text:p>5.65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6.79">
            <text:p>6.79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8.25">
            <text:p>8.25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66.49">
            <text:p>66.49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41.73">
            <text:p>41.73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5.37">
            <text:p>15.3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1.12">
            <text:p>11.12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21.87">
            <text:p>21.8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8.79">
            <text:p>8.79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5.77">
            <text:p>5.7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7.4">
            <text:p>17.4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3.86">
            <text:p>13.86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268.2">
            <text:p>268.2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273.7">
            <text:p>273.7</text:p>
          </table:table-cell>
        </table:table-row>
        <table:table-row table:number-rows-repeated="17">
          <table:table-cell table:number-columns-repeated="8"/>
        </table:table-row>
        <table:table-row>
          <table:table-cell table:number-columns-repeated="7"/>
          <table:table-cell table:style-name="ce1" office:value-type="float" office:value="335.16">
            <text:p>335.16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8.67">
            <text:p>18.6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8.67">
            <text:p>18.6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8.67">
            <text:p>18.6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75.47">
            <text:p>75.4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07.93">
            <text:p>107.93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3.87">
            <text:p>13.8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5.5">
            <text:p>5.5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0.86">
            <text:p>10.86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48.55">
            <text:p>48.55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21.22">
            <text:p>21.22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6.79">
            <text:p>6.79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66.49">
            <text:p>66.49</text:p>
          </table:table-cell>
        </table:table-row>
        <table:table-row table:number-rows-repeated="15">
          <table:table-cell table:number-columns-repeated="8"/>
        </table:table-row>
        <table:table-row>
          <table:table-cell table:number-columns-repeated="7"/>
          <table:table-cell table:style-name="ce1" office:value-type="float" office:value="1.2">
            <text:p>1.2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58.4">
            <text:p>58.4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55.38">
            <text:p>55.38</text:p>
          </table:table-cell>
        </table:table-row>
        <table:table-row table:number-rows-repeated="20">
          <table:table-cell table:number-columns-repeated="8"/>
        </table:table-row>
        <table:table-row>
          <table:table-cell table:number-columns-repeated="7"/>
          <table:table-cell table:style-name="ce1" office:value-type="float" office:value="28.6">
            <text:p>28.6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2.72">
            <text:p>12.72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43.24">
            <text:p>43.24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5.77">
            <text:p>5.7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44">
            <text:p>44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2.92">
            <text:p>12.92</text:p>
          </table:table-cell>
        </table:table-row>
        <table:table-row table:number-rows-repeated="12">
          <table:table-cell table:number-columns-repeated="8"/>
        </table:table-row>
        <table:table-row>
          <table:table-cell table:number-columns-repeated="7"/>
          <table:table-cell table:style-name="ce1" office:value-type="float" office:value="5.87">
            <text:p>5.87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4.44">
            <text:p>4.44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50.36">
            <text:p>50.36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3054.58">
            <text:p>3054.58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3395.71">
            <text:p>3395.71</text:p>
          </table:table-cell>
        </table:table-row>
        <table:table-row table:number-rows-repeated="18">
          <table:table-cell table:number-columns-repeated="8"/>
        </table:table-row>
        <table:table-row>
          <table:table-cell table:number-columns-repeated="7"/>
          <table:table-cell table:style-name="ce1" office:value-type="float" office:value="34.55">
            <text:p>34.55</text:p>
          </table:table-cell>
        </table:table-row>
        <table:table-row table:number-rows-repeated="18">
          <table:table-cell table:number-columns-repeated="8"/>
        </table:table-row>
        <table:table-row>
          <table:table-cell table:number-columns-repeated="7"/>
          <table:table-cell table:style-name="ce1" office:value-type="float" office:value="35.31">
            <text:p>35.31</text:p>
          </table:table-cell>
        </table:table-row>
        <table:table-row table:number-rows-repeated="18">
          <table:table-cell table:number-columns-repeated="8"/>
        </table:table-row>
        <table:table-row>
          <table:table-cell table:number-columns-repeated="7"/>
          <table:table-cell table:style-name="ce1" office:value-type="float" office:value="44.26">
            <text:p>44.26</text:p>
          </table:table-cell>
        </table:table-row>
        <table:table-row table:number-rows-repeated="18">
          <table:table-cell table:number-columns-repeated="8"/>
        </table:table-row>
        <table:table-row>
          <table:table-cell table:number-columns-repeated="7"/>
          <table:table-cell table:style-name="ce1" office:value-type="float" office:value="51.7">
            <text:p>51.7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93.08">
            <text:p>93.08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22.8">
            <text:p>22.8</text:p>
          </table:table-cell>
        </table:table-row>
        <table:table-row table:number-rows-repeated="13">
          <table:table-cell table:number-columns-repeated="8"/>
        </table:table-row>
        <table:table-row>
          <table:table-cell table:number-columns-repeated="7"/>
          <table:table-cell table:style-name="ce1" office:value-type="float" office:value="14.08">
            <text:p>14.08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14.14">
            <text:p>14.14</text:p>
          </table:table-cell>
        </table:table-row>
        <table:table-row table:number-rows-repeated="12">
          <table:table-cell table:number-columns-repeated="8"/>
        </table:table-row>
        <table:table-row>
          <table:table-cell table:number-columns-repeated="7"/>
          <table:table-cell table:style-name="ce1" office:value-type="float" office:value="13.31">
            <text:p>13.31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9.9">
            <text:p>9.9</text:p>
          </table:table-cell>
        </table:table-row>
        <table:table-row table:number-rows-repeated="13">
          <table:table-cell table:number-columns-repeated="8"/>
        </table:table-row>
        <table:table-row>
          <table:table-cell table:number-columns-repeated="7"/>
          <table:table-cell table:style-name="ce1" office:value-type="float" office:value="46.83">
            <text:p>46.83</text:p>
          </table:table-cell>
        </table:table-row>
        <table:table-row table:number-rows-repeated="16">
          <table:table-cell table:number-columns-repeated="8"/>
        </table:table-row>
        <table:table-row>
          <table:table-cell table:number-columns-repeated="7"/>
          <table:table-cell table:style-name="ce1" office:value-type="float" office:value="80.37">
            <text:p>80.37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" office:value-type="float" office:value="10.15">
            <text:p>10.15</text:p>
          </table:table-cell>
        </table:table-row>
      </table:table>
      <table:named-expressions>
        <table:named-range table:name="FATOR" table:base-cell-address="$ORÇAMENT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7" number:min-decimal-places="7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6:40:50.258000000</meta:creation-date>
    <dc:date>2023-07-17T16:43:40.667000000</dc:date>
    <meta:editing-duration>PT2M53S</meta:editing-duration>
    <meta:editing-cycles>1</meta:editing-cycles>
    <meta:document-statistic meta:table-count="1" meta:cell-count="1399" meta:object-count="2"/>
    <meta:generator>LibreOffice/7.4.1.2$Windows_X86_64 LibreOffice_project/3c58a8f3a960df8bc8fd77b461821e42c061c5f0</meta:generator>
  </office:meta>
</office:document-meta>
</file>